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Laagt ong. (kad. F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ong. (kad. F854)</text:span>, weilanddepot aanleggen voor de duur van max. 3 jaar (OV20200063/4930147); ingekomen op 4 februari 2020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138.394 420514.492</meta:user-defined>
    <meta:user-defined meta:name="DC.title">Gemeente Altena - aanvraag omgevingsvergunning Almkerk: Laagt ong. (kad. F854)</meta:user-defined>
    <meta:user-defined meta:name="OVERHEID.PostcodeHuisnummer/OVERHEIDop.postcodeHuisnummer">4286LV 9</meta:user-defined>
    <meta:user-defined meta:name="OVERHEIDop.straatnaam">Laagt</meta:user-defined>
    <meta:user-defined meta:name="OVERHEIDop.woonplaats">Almker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33</meta:user-defined>
    <meta:user-defined meta:name="OVERHEIDop.GmbID/DC.identifier">gmb-2020-36833</meta:user-defined>
    <meta:user-defined meta:name="OVERHEIDop.versieInformatie"/>
  </office:meta>
</office:document-meta>
</file>