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nabij nr. 3 te Rosmalen, het kappen van een Betulus Nigr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urchilllaan nabij nr. 3 te Rosmalen, het kappen van een Betulus Nigra, kappen, WB00051279, 06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3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3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45.104 413427.854</meta:user-defined>
    <meta:user-defined meta:name="DC.title">Churchilllaan nabij nr. 3 te Rosmalen, het kappen van een Betulus Nigra, omgevingsvergunning</meta:user-defined>
    <meta:user-defined meta:name="OVERHEID.PostcodeHuisnummer/OVERHEIDop.postcodeHuisnummer">5242BD 3</meta:user-defined>
    <meta:user-defined meta:name="OVERHEIDop.straatnaam">Churchilllaa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830</meta:user-defined>
    <meta:user-defined meta:name="OVERHEIDop.GmbID/DC.identifier">gmb-2020-36830</meta:user-defined>
    <meta:user-defined meta:name="OVERHEIDop.versieInformatie"/>
  </office:meta>
</office:document-meta>
</file>