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            Geboortedatum</text:span>
          </text:p>
            <text:p text:style-name="common-al">Hajjout, A.                                                                        13-09-1994</text:p>
            <text:p text:style-name="common-al">Smans, P.                                                                          22-12-1984</text:p>
            <text:p text:style-name="common-al">Weij, D.P.C.                                                                      09-03-1987</text:p>
            <text:p text:style-name="common-al">Wójcik, W.K.                                                                    13-05-2000</text:p>
            <text:p text:style-name="common-al">Szklarz, S.M.                                                                     03-10-1994</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82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2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2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50.793 400216.457</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2-12</meta:user-defined>
    <meta:user-defined meta:name="DCTERMS.W3CDTF/OVERHEIDop.jaargang">2020</meta:user-defined>
    <meta:user-defined meta:name="OVERHEIDop.publicationIssue">36829</meta:user-defined>
    <meta:user-defined meta:name="OVERHEIDop.GmbID/DC.identifier">gmb-2020-36829</meta:user-defined>
    <meta:user-defined meta:name="OVERHEIDop.versieInformatie"/>
  </office:meta>
</office:document-meta>
</file>