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, 8, het plaatsen van een overkapping op de ponyranch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0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Buinerweg 8, 9536PG, </text:p>
            <text:p text:style-name="common-al">het plaatsen van een overkapping op de ponyranch, (799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82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914.985 547708.431</meta:user-defined>
    <meta:user-defined meta:name="DC.title">Gemeente Borger-Odoorn, Ees, Buinerweg, 8, het plaatsen van een overkapping op de ponyranch (verleend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27</meta:user-defined>
    <meta:user-defined meta:name="OVERHEIDop.GmbID/DC.identifier">gmb-2020-36827</meta:user-defined>
    <meta:user-defined meta:name="OVERHEIDop.versieInformatie"/>
  </office:meta>
</office:document-meta>
</file>