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23 5381 EE Vinkel, het bouwen van een bungalo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t Buske 23 5381 EE Vinkel, het bouwen van een bungalow, bouwen, uitweg, WB00050583, 0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82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2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2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484.88 413358.985</meta:user-defined>
    <meta:user-defined meta:name="DC.title">Het Buske 23 5381 EE Vinkel, het bouwen van een bungalow - omgevingsvergunning -</meta:user-defined>
    <meta:user-defined meta:name="OVERHEIDop.straatnaam">Het Buske</meta:user-defined>
    <meta:user-defined meta:name="OVERHEIDop.woonplaats">Vinkel</meta:user-defined>
    <meta:user-defined meta:name="DCTERMS.W3CDTF/DCTERMS.available">2020-02-14</meta:user-defined>
    <meta:user-defined meta:name="DCTERMS.W3CDTF/OVERHEIDop.jaargang">2020</meta:user-defined>
    <meta:user-defined meta:name="OVERHEIDop.publicationIssue">36826</meta:user-defined>
    <meta:user-defined meta:name="OVERHEIDop.GmbID/DC.identifier">gmb-2020-36826</meta:user-defined>
    <meta:user-defined meta:name="OVERHEIDop.versieInformatie"/>
  </office:meta>
</office:document-meta>
</file>