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Duijlweg ong. (kad. F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Duijlweg ong. (kad. F23)</text:span>, weilanddepot aanleggen voor de duur van max. 3 jaar (OV20200062/4930089); ingekomen op 4 februari 2020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2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229.295 419294.281</meta:user-defined>
    <meta:user-defined meta:name="DC.title">Gemeente Altena - aanvraag omgevingsvergunning Almkerk: Duijlweg ong. (kad. F23)</meta:user-defined>
    <meta:user-defined meta:name="OVERHEID.PostcodeHuisnummer/OVERHEIDop.postcodeHuisnummer">4286LX 2</meta:user-defined>
    <meta:user-defined meta:name="OVERHEIDop.straatnaam">Duijlweg</meta:user-defined>
    <meta:user-defined meta:name="OVERHEIDop.woonplaats">Almker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25</meta:user-defined>
    <meta:user-defined meta:name="OVERHEIDop.GmbID/DC.identifier">gmb-2020-36825</meta:user-defined>
    <meta:user-defined meta:name="OVERHEIDop.versieInformatie"/>
  </office:meta>
</office:document-meta>
</file>