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- Evenementen/activiteiten Automeet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april, 30 mei, 27 juni, 25 juli, 29 augustus en 26 september 2020</text:p>
            <text:p text:style-name="common-al">Locatie: Parkeerterrein en bij Treurenburg 1</text:p>
            <text:p text:style-name="common-al">Activiteit: Automeetings, plaatsen luchtkussen, podium en snack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2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220.599 416168.648</meta:user-defined>
    <meta:user-defined meta:name="OVERHEID.EPSG28992/DC.spatial">147243.145 416136.067</meta:user-defined>
    <meta:user-defined meta:name="DC.title">Treurenburg 1- Evenementen/activiteiten Automeetings</meta:user-defined>
    <meta:user-defined meta:name="OVERHEID.PostcodeHuisnummer/OVERHEIDop.postcodeHuisnummer">5221CD 1</meta:user-defined>
    <meta:user-defined meta:name="OVERHEID.PostcodeHuisnummer/OVERHEIDop.postcodeHuisnummer">5221CD 1</meta:user-defined>
    <meta:user-defined meta:name="OVERHEIDop.straatnaam">Treurenburg</meta:user-defined>
    <meta:user-defined meta:name="OVERHEIDop.straatnaam">Treurenbur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823</meta:user-defined>
    <meta:user-defined meta:name="OVERHEIDop.GmbID/DC.identifier">gmb-2020-36823</meta:user-defined>
    <meta:user-defined meta:name="OVERHEIDop.versieInformatie"/>
  </office:meta>
</office:document-meta>
</file>