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concerndirecteur van het cluster Dienstverlening van de gemeente Rotterdam houdende regels omtrent ondermandaat, ondervolmacht en ondermachtiging(Besluit ondermandaat, ondervolmacht en ondermachtiging cluster Dienstverlening 2020)</text:p>
      <text:section text:name="regeling_id1-3-2" text:style-name="regeling">
        <text:section text:name="aanhef_id1-3-2-1" text:style-name="aanhef">
          <text:section text:name="preambule_id1-3-2-1-1" text:style-name="preambule">
            <text:p text:style-name="al">De concerndirecteur van het cluster Dienstverlening, </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 het Besluit mandaat, volmacht en machtiging gemeente Rotterdam 2016;</text:p>
              </text:list-item>
              <text:list-item text:style-override="id1-3-2-1-1-4-3">
                <text:number>-</text:number>
                <text:p text:style-name="al"> het Besluit ondermandaat, ondervolmacht en ondermachtiging van de algemeen directeur 2016;</text:p>
              </text:list-item>
            </text:list>
            <text:p text:style-name="al"/>
            <text:p text:style-name="al">overwegende, dat het om redenen van doelmatigheid wenselijk is de aan hem opgedragen en daarvoor in aanmerking komende bevoegdheden onder te mandateren, onder te volmachten of te ondermachtigen aan ondergeschikte ambtenaren of aan ande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 Awb: Algemene wet bestuursrecht;</text:p>
              </text:list-item>
              <text:list-item text:style-override="id1-3-2-2-1-3-2">
                <text:number>-</text:number>
                <text:p text:style-name="al"> BRP: Basisregistratie personen;</text:p>
              </text:list-item>
              <text:list-item text:style-override="id1-3-2-2-1-3-3">
                <text:number>-</text:number>
                <text:p text:style-name="al"> PUN: Paspoortuitvoeringsregeling Nederland 2001.</text:p>
              </text:list-item>
            </text:list>
          </text:section>
          <text:section text:name="artikel_id1-3-2-2-2" text:style-name="artikel">
            <text:p text:style-name="artikel_kop_titel"><text:span text:style-name="artikel_kop_label">Artikel</text:span> <text:span text:style-name="artikel_kop_nr">2</text:span> Directies</text:p>
            <text:list text:style-name="id1-3-2-2-2-2">
              <text:list-item text:style-override="id1-3-2-2-2-2">
                <text:number>1.</text:number>
                <text:p text:style-name="al">Het cluster Dienstverlening kent de volgende directies met ieder een eigen directeur:</text:p>
                <text:list text:style-name="id1-3-2-2-2-2-3">
                  <text:list-item text:style-override="id1-3-2-2-2-2-3-1">
                    <text:number>a.</text:number>
                    <text:p text:style-name="al">directie Klantcontact, directeur Klantcontact;</text:p>
                  </text:list-item>
                  <text:list-item text:style-override="id1-3-2-2-2-2-3-2">
                    <text:number>b.</text:number>
                    <text:p text:style-name="al">directie Gebieden, Participatie en Stadsarchief, directeur Gebieden, Participatie en Stadsarchief;</text:p>
                  </text:list-item>
                  <text:list-item text:style-override="id1-3-2-2-2-2-3-3">
                    <text:number>c.</text:number>
                    <text:p text:style-name="al">directie Burgerzaken en Belastingen, directeur Burgerzaken en Belastingen.</text:p>
                  </text:list-item>
                </text:list>
              </text:list-item>
              <text:list-item text:style-override="id1-3-2-2-2-3">
                <text:number>2.</text:number>
                <text:p text:style-name="al">Waar in dit besluit wordt gesproken over de directeur van de directie, worden de functionarissen onder a tot en met c bedoeld, tenzij uitdrukkelijk anders aangegeven.</text:p>
              </text:list-item>
            </text:list>
          </text:section>
          <text:section text:name="artikel_id1-3-2-2-3" text:style-name="artikel">
            <text:p text:style-name="artikel_kop_titel"><text:span text:style-name="artikel_kop_label">Artikel</text:span> <text:span text:style-name="artikel_kop_nr">3</text:span> Gebieden</text:p>
            <text:list text:style-name="id1-3-2-2-3-2">
              <text:list-item text:style-override="id1-3-2-2-3-2">
                <text:number>1.</text:number>
                <text:p text:style-name="al">De directie gebieden kent de volgende rayondirecteuren:</text:p>
                <text:list text:style-name="id1-3-2-2-3-2-3">
                  <text:list-item text:style-override="id1-3-2-2-3-2-3-1">
                    <text:number>a.</text:number>
                    <text:p text:style-name="al">Rayon Noord binnen de ring, rayondirecteur Noord binnen de ring;</text:p>
                  </text:list-item>
                  <text:list-item text:style-override="id1-3-2-2-3-2-3-2">
                    <text:number>b.</text:number>
                    <text:p text:style-name="al">Rayon Noord buiten de ring, rayondirecteur Noord buiten de ring;</text:p>
                  </text:list-item>
                  <text:list-item text:style-override="id1-3-2-2-3-2-3-3">
                    <text:number>c.</text:number>
                    <text:p text:style-name="al">Rayon Zuid binnen de ring rayondirecteur Zuid binnen de ring;</text:p>
                  </text:list-item>
                  <text:list-item text:style-override="id1-3-2-2-3-2-3-4">
                    <text:number>d.</text:number>
                    <text:p text:style-name="al">Rayon Zuid buiten de ring, rayondirecteur Noord buiten de ring; </text:p>
                  </text:list-item>
                </text:list>
              </text:list-item>
              <text:list-item text:style-override="id1-3-2-2-3-3">
                <text:number>2.</text:number>
                <text:p text:style-name="al">Waar in dit besluit wordt gesproken over rayondirecteuren, worden de functionarissen onder a tot en met d bedoeld, tenzij uitdrukkelijk anders aangegeven.</text:p>
              </text:list-item>
            </text:list>
          </text:section>
          <text:section text:name="artikel_id1-3-2-2-4" text:style-name="artikel">
            <text:p text:style-name="artikel_kop_titel"><text:span text:style-name="artikel_kop_label">Artikel</text:span> <text:span text:style-name="artikel_kop_nr">4</text:span> Algemene bepalingen</text:p>
            <text:list text:style-name="id1-3-2-2-4-2">
              <text:list-item text:style-override="id1-3-2-2-4-2">
                <text:number>1.</text:number>
                <text:p text:style-name="al">De ondergemandateerde, ondergevolmachtigde en ondergemachtigde functionaris is in het kader van de aan hem verleende ondermandaten, ondervolmachten en ondermachtigingen slechts bevoegd besluiten te nemen die voor de uitoefening van deze bevoegdheden noodzakelijk zijn en die passen binnen het functieprofiel en het aanstellingsbesluit dat op de functionaris van toepassing is.</text:p>
              </text:list-item>
              <text:list-item text:style-override="id1-3-2-2-4-3">
                <text:number>2.</text:number>
                <text:p text:style-name="al">Het ondermandaat, de ondervolmacht en de ondermachtiging worden bovendien alleen uitgeoefend voor zover dat aansluit bij de taken van de afdeling of het bedrijfsonderdeel waar de functionaris is aangesteld.</text:p>
              </text:list-item>
              <text:list-item text:style-override="id1-3-2-2-4-4">
                <text:number>3.</text:number>
                <text:p text:style-name="al">De ondergemandateerde, ondergevolmachtigde en ondergemachtigde functionaris is in het kader van de uitoefening van de aan hem verleende ondermandaten, ondervolmachten en ondermachtigingen bevoegd om die feitelijke handelingen te verrichten die voor de uitoefening van deze bevoegdheden noodzakelijk zijn en die passen binnen het functieprofiel en het aanstellingsbesluit dat op de functionaris van toepassing is. </text:p>
              </text:list-item>
            </text:list>
          </text:section>
          <text:section text:name="artikel_id1-3-2-2-5" text:style-name="artikel">
            <text:p text:style-name="artikel_kop_titel"><text:span text:style-name="artikel_kop_label">Artikel</text:span> <text:span text:style-name="artikel_kop_nr">5</text:span> Klachten</text:p>
            <text:p text:style-name="al">De concerndirecteur Dienstverlening verleent ondermandaat aan:</text:p>
            <text:list text:style-name="id1-3-2-2-5-3">
              <text:list-item text:style-override="id1-3-2-2-5-3-1">
                <text:number>a.</text:number>
                <text:p text:style-name="al">de directeur van de directie, de afdelingsmanager, de teamleider van de afdeling en de medewerkers van de afdeling, om te beslissen op klachten voor zover de klachten betrekking hebben op gedragingen van functionarissen van het betreffende organisatieonderdeel;</text:p>
              </text:list-item>
              <text:list-item text:style-override="id1-3-2-2-5-3-2">
                <text:number>b.</text:number>
                <text:p text:style-name="al">de centrale klachtencoördinator om te beslissen op klachten voor zover de klachten betrekking hebben op gedragingen die cluster overstijgend zijn.</text:p>
              </text:list-item>
            </text:list>
          </text:section>
          <text:section text:name="artikel_id1-3-2-2-6" text:style-name="artikel">
            <text:p text:style-name="artikel_kop_titel"><text:span text:style-name="artikel_kop_label">Artikel</text:span> <text:span text:style-name="artikel_kop_nr">6</text:span> Dwangsom bij niet tijdig beslissen</text:p>
            <text:p text:style-name="al">De concerndirecteur Dienstverlening verleent ondermandaat aan:</text:p>
            <text:list text:style-name="id1-3-2-2-6-3">
              <text:list-item text:style-override="id1-3-2-2-6-3-1">
                <text:number>a.</text:number>
                <text:p text:style-name="al">de directeur van de directie, voor zover het zijn taakgebied betreft, tot het beslissen over de verschuldigdheid van een dwangsom bij niet tijdig beslissen op grond van hoofdstuk 4 van de Awb;</text:p>
              </text:list-item>
              <text:list-item text:style-override="id1-3-2-2-6-3-2">
                <text:number>b.</text:number>
                <text:p text:style-name="al">de afdelingsmanager of teamleider van de directie waarop een ingekomen ingebrekestelling betrekking heeft en de medewerker van deze afdeling, ieder voor zover het zijn taakgebied betreft, tot het in behandeling nemen van een ingebrekestelling bij niet tijdig beslissen, bedoeld in hoofdstuk 4 van de Awb.</text:p>
              </text:list-item>
            </text:list>
          </text:section>
          <text:section text:name="artikel_id1-3-2-2-7" text:style-name="artikel">
            <text:p text:style-name="artikel_kop_titel"><text:span text:style-name="artikel_kop_label">Artikel</text:span> <text:span text:style-name="artikel_kop_nr">7</text:span> Wet openbaarheid van bestuur</text:p>
            <text:p text:style-name="al">De concerndirecteur Dienstverlening verleent ondermandaat aan de directeur van de directie, voor zover het zijn taakgebied betreft, tot de actieve en passieve openbaarmaking van documenten, bedoeld in de Wet openbaarheid van bestuur.</text:p>
          </text:section>
          <text:section text:name="artikel_id1-3-2-2-8" text:style-name="artikel">
            <text:p text:style-name="artikel_kop_titel"><text:span text:style-name="artikel_kop_label">Artikel</text:span> <text:span text:style-name="artikel_kop_nr">8</text:span> Aangifte strafbaar feit</text:p>
            <text:p text:style-name="al">De concerndirecteur Dienstverlening verleent ondervolmacht aan de directeur van de directie, de afdelingsmanagers en de teamleiders van de directie Klantcontact en de directie Burgerzaken en Belastingen tot het doen van aangifte van een strafbaar feit.</text:p>
          </text:section>
          <text:section text:name="artikel_id1-3-2-2-9" text:style-name="artikel">
            <text:p text:style-name="artikel_kop_titel"><text:span text:style-name="artikel_kop_label">Artikel</text:span> <text:span text:style-name="artikel_kop_nr">9</text:span> Overeenkomsten</text:p>
            <text:list text:style-name="id1-3-2-2-9-2">
              <text:list-item text:style-override="id1-3-2-2-9-2">
                <text:number>1.</text:number>
                <text:p text:style-name="al">De concerndirecteur Dienstverlening verleent ondermandaat, ondervolmacht en ondermachtiging aan:</text:p>
                <text:list text:style-name="id1-3-2-2-9-2-3">
                  <text:list-item text:style-override="id1-3-2-2-9-2-3-1">
                    <text:number>a.</text:number>
                    <text:p text:style-name="al">de directeur van de directie, voor zover het zijn taakgebied betreft, tot het aangaan, wijzigen, beëindigen en ondertekenen van overeenkomsten inzake dagelijks huishoudelijk beheer, bedrijfsactiviteiten of bedrijfsvoering, waaronder in ieder geval wordt begrepen het laten verrichten van diensten door derden, waarbij de bevoegdheid geen financiële beperking kent;</text:p>
                  </text:list-item>
                  <text:list-item text:style-override="id1-3-2-2-9-2-3-2">
                    <text:number>b.</text:number>
                    <text:p text:style-name="al">de rayondirecteuren voor zover het zijn taakgebied betreft, tot het aangaan, wijzigen, beëindigen en ondertekenen van overeenkomsten inzake dagelijks huishoudelijk beheer, bedrijfsactiviteiten of bedrijfsvoering, waaronder in ieder geval wordt begrepen het laten verrichten van diensten door derden, waarbij de bevoegdheid is beperkt tot € 100.000 gedurende de gehele looptijd van de overeenkomst;</text:p>
                  </text:list-item>
                  <text:list-item text:style-override="id1-3-2-2-9-2-3-3">
                    <text:number>c.</text:number>
                    <text:p text:style-name="al">de afdelingsmanager van een directie, voor zover het zijn taakgebied betreft, tot het aangaan, wijzigen, beëindigen en ondertekenen van overeenkomsten inzake dagelijks huishoudelijk beheer, bedrijfsactiviteiten of bedrijfsvoering, waaronder in ieder geval wordt begrepen het laten verrichten van diensten door derden, waarbij de bevoegdheid is beperkt tot € 50.000 gedurende de gehele looptijd van de overeenkomst.</text:p>
                  </text:list-item>
                </text:list>
              </text:list-item>
              <text:list-item text:style-override="id1-3-2-2-9-3">
                <text:number>2.</text:number>
                <text:p text:style-name="al">De concerndirecteur Dienstverlening verleent ondermandaat, ondervolmacht en ondermachtiging aan de directeur van de directie tot het samen met hem besluiten tot het aangaan en ondertekenen van obligatoire overeenkomsten met betrekking tot overeenkomsten boven een bedrag van € 250.000.</text:p>
              </text:list-item>
            </text:list>
          </text:section>
          <text:section text:name="artikel_id1-3-2-2-10" text:style-name="artikel">
            <text:p text:style-name="artikel_kop_titel"><text:span text:style-name="artikel_kop_label">Artikel</text:span> <text:span text:style-name="artikel_kop_nr">10</text:span> Rechten betrokkenen in het kader van gegevensbescherming</text:p>
            <text:p text:style-name="al">De concerndirecteur Dienstverlening verleent ondermandaat aan de directeur van de directie, de afdelingsmanagers, de rayondirecteuren en de stadsarchivaris tot het nemen van besluiten op verzoeken van betrokkenen in het kader van Hoofdstuk III van de Algemene verordening gegevensbescherming.</text:p>
          </text:section>
          <text:section text:name="artikel_id1-3-2-2-11" text:style-name="artikel">
            <text:p text:style-name="artikel_kop_titel"><text:span text:style-name="artikel_kop_label">Artikel</text:span> <text:span text:style-name="artikel_kop_nr">11</text:span> Datalekken</text:p>
            <text:p text:style-name="al">De Concerndirecteur verleent ondermachtiging aan de directeur van de directie, de afdelingsmanagers, de rayondirecteuren en de stadsarchivaris tot het mededelen van een inbreuk in verband met persoonsgegevens van de betrokkenen, bedoeld in artikel 34 van de Algemene verordening gegevensbescherming.</text:p>
          </text:section>
          <text:section text:name="artikel_id1-3-2-2-12" text:style-name="artikel">
            <text:p text:style-name="artikel_kop_titel"><text:span text:style-name="artikel_kop_label">Artikel</text:span> <text:span text:style-name="artikel_kop_nr">12</text:span> Basisregistratie personen</text:p>
            <text:p text:style-name="al">De concerndirecteur Dienstverlening verleent ondermandaat, ondervolmacht en ondermachtiging aan:</text:p>
            <text:list text:style-name="id1-3-2-2-12-3">
              <text:list-item text:style-override="id1-3-2-2-12-3-1">
                <text:number>a.</text:number>
                <text:p text:style-name="al">de directeur Klantcontact, de directeur Burgerzaken en Belastingen, de aan hen ondergeschikte afdelingsmanagers, teamleiders en medewerkers, ieder voor zover het zijn taakgebied betreft, tot:</text:p>
                <text:list text:style-name="id1-3-2-2-12-3-1-3">
                  <text:list-item text:style-override="id1-3-2-2-12-3-1-3-1">
                    <text:number>1°.</text:number>
                    <text:p text:style-name="al"> het inschrijven van personen in de BRP en het opnemen en wijzigen van gegevens in de BRP;</text:p>
                  </text:list-item>
                  <text:list-item text:style-override="id1-3-2-2-12-3-1-3-2">
                    <text:number>2°.</text:number>
                    <text:p text:style-name="al"> het vragen van inlichtingen, geschriften, beëdigde vertalingen of persoonlijke verschijning, bedoeld in hoofdstuk 2, paragraaf 5 van de Wet BRP;</text:p>
                  </text:list-item>
                  <text:list-item text:style-override="id1-3-2-2-12-3-1-3-3">
                    <text:number>3°.</text:number>
                    <text:p text:style-name="al"> het starten en verrichten van een administratief onderzoek naar de juistheid van de gegevens in de BRP, bedoeld in hoofdstuk 2 van de Wet BRP; </text:p>
                  </text:list-item>
                  <text:list-item text:style-override="id1-3-2-2-12-3-1-3-4">
                    <text:number>4°.</text:number>
                    <text:p text:style-name="al"> het al dan niet op verzoek verstrekken van gegevens uit de BRP aan burgers en het doen van mededelingen, bedoeld in hoofdstuk 2, paragraaf 6 van de Wet BRP; </text:p>
                  </text:list-item>
                  <text:list-item text:style-override="id1-3-2-2-12-3-1-3-5">
                    <text:number>5°.</text:number>
                    <text:p text:style-name="al"> het beslissen op verzoeken om inlichtingen te verstrekken uit de BRP, bedoeld in hoofdstuk 3 paragraaf 2 tot en met 4, alsmede artikel 4.4 van de Wet BRP;</text:p>
                  </text:list-item>
                  <text:list-item text:style-override="id1-3-2-2-12-3-1-3-6">
                    <text:number>6°.</text:number>
                    <text:p text:style-name="al"> de afgifte van gewaarmerkte afschriften, uittreksels en verklaringen op basis van de Wet BRP, alsmede het legaliseren van handtekeningen en een attestatie de vita;</text:p>
                  </text:list-item>
                  <text:list-item text:style-override="id1-3-2-2-12-3-1-3-7">
                    <text:number>7°.</text:number>
                    <text:p text:style-name="al"> het afnemen van verklaringen onder eed of belofte over gegevens over de burgerlijke staat, voor zover het feiten betreffen die zich buiten Nederland hebben voorgedaan, bedoeld artikel 2.8, tweede lid, onder e, van de Wet BRP;</text:p>
                  </text:list-item>
                  <text:list-item text:style-override="id1-3-2-2-12-3-1-3-8">
                    <text:number>8°.</text:number>
                    <text:p text:style-name="al"> het nemen van een beslissing, bedoeld in artikel 2.60 van de Wet BRP.</text:p>
                  </text:list-item>
                </text:list>
              </text:list-item>
              <text:list-item text:style-override="id1-3-2-2-12-3-2">
                <text:number>b.</text:number>
                <text:p text:style-name="al">de directeur Burgerzaken en Belastingen, de aan deze ondergeschikte afdelingsmanagers, teamleiders en medewerkers tot:</text:p>
                <text:list text:style-name="id1-3-2-2-12-3-2-3">
                  <text:list-item text:style-override="id1-3-2-2-12-3-2-3-1">
                    <text:number>1°.</text:number>
                    <text:p text:style-name="al"> het opleggen van een bestuurlijke boete op grond van artikel 4.17 van de Wet BRP;</text:p>
                  </text:list-item>
                  <text:list-item text:style-override="id1-3-2-2-12-3-2-3-2">
                    <text:number>2°.</text:number>
                    <text:p text:style-name="al"> het aanwijzen van instellingen waarbij daar verblijvende burgers kunnen kiezen voor een briefadres;</text:p>
                  </text:list-item>
                  <text:list-item text:style-override="id1-3-2-2-12-3-2-3-3">
                    <text:number>3°.</text:number>
                    <text:p text:style-name="al"> het aanwijzen van rechtspersonen, bedoeld in artikel 2.42 van de Wet BRP;</text:p>
                  </text:list-item>
                  <text:list-item text:style-override="id1-3-2-2-12-3-2-3-4">
                    <text:number>4°.</text:number>
                    <text:p text:style-name="al"> het nemen van een beslissing namens de burgemeester, bedoeld in artikel 2.41, eerste lid, van de Wet BRP;</text:p>
                  </text:list-item>
                </text:list>
              </text:list-item>
              <text:list-item text:style-override="id1-3-2-2-12-3-3">
                <text:number>c.</text:number>
                <text:p text:style-name="al">de directeur Burgerzaken en Belastingen tot uitvoering van de taken en bevoegdheden zoals genoemd in de artikelen 3 tot en met 7 van de Regeling beheer en toezicht gemeentelijke basisregistratie personen Rotterdam 2019. </text:p>
              </text:list-item>
            </text:list>
          </text:section>
          <text:section text:name="artikel_id1-3-2-2-13" text:style-name="artikel">
            <text:p text:style-name="artikel_kop_titel"><text:span text:style-name="artikel_kop_label">Artikel</text:span> <text:span text:style-name="artikel_kop_nr">13</text:span> Huisvestingsvergunning</text:p>
            <text:p text:style-name="al">De concerndirecteur Dienstverlening verleent ondermandaat, ondervolmacht en ondermachtiging aan de directeur Klantcontact, de directeur Burgerzaken en Belastingen, de aan hen ondergeschikte afdelingsmanagers, teamleiders en medewerkers, ieder voor zover het zijn taakgebied betreft tot: </text:p>
            <text:list text:style-name="id1-3-2-2-13-3">
              <text:list-item text:style-override="id1-3-2-2-13-3-1">
                <text:number>a.</text:number>
                <text:p text:style-name="al">het in ontvangst nemen van een aanvraag voor het verstrekken van een huisvestingsvergunning;</text:p>
              </text:list-item>
              <text:list-item text:style-override="id1-3-2-2-13-3-2">
                <text:number>b.</text:number>
                <text:p text:style-name="al">het verlenen en weigeren van een huisvestingsvergunning;</text:p>
              </text:list-item>
              <text:list-item text:style-override="id1-3-2-2-13-3-3">
                <text:number>c.</text:number>
                <text:p text:style-name="al">het intrekken van een huisvestingsvergunning.</text:p>
              </text:list-item>
            </text:list>
          </text:section>
          <text:section text:name="artikel_id1-3-2-2-14" text:style-name="artikel">
            <text:p text:style-name="artikel_kop_titel"><text:span text:style-name="artikel_kop_label">Artikel</text:span> <text:span text:style-name="artikel_kop_nr">14</text:span> Verkiezingen</text:p>
            <text:p text:style-name="al">De concerndirecteur Dienstverlening verleent ondermandaat, ondervolmacht en ondermachtiging aan de directeur Gebieden, Participatie en Stadsarchief, de onder deze ondergeschikt afdelingsmanagers, teamleiders en medewerkers, ieder voor zover het zijn taakgebied betreft, tot:</text:p>
            <text:list text:style-name="id1-3-2-2-14-3">
              <text:list-item text:style-override="id1-3-2-2-14-3-1">
                <text:number>a.</text:number>
                <text:p text:style-name="al">het registreren van de kiesgerechtigden van de gemeente Rotterdam; </text:p>
              </text:list-item>
              <text:list-item text:style-override="id1-3-2-2-14-3-2">
                <text:number>b.</text:number>
                <text:p text:style-name="al">het registreren van de kiesgerechtigdheid van de onderdanen van andere lidstaten van de Europese Unie;</text:p>
              </text:list-item>
              <text:list-item text:style-override="id1-3-2-2-14-3-3">
                <text:number>c.</text:number>
                <text:p text:style-name="al">het benoemen van de leden en plaatsvervangende leden van elk stembureau.</text:p>
              </text:list-item>
            </text:list>
          </text:section>
          <text:section text:name="artikel_id1-3-2-2-15" text:style-name="artikel">
            <text:p text:style-name="artikel_kop_titel"><text:span text:style-name="artikel_kop_label">Artikel</text:span> <text:span text:style-name="artikel_kop_nr">15</text:span> Nationaliteit</text:p>
            <text:p text:style-name="al">De concerndirecteur Dienstverlening verleent ondermandaat, ondervolmacht en ondermachtiging aan de directeur Klantcontact, de directeur Burgerzaken en Belastingen en de aan hen ondergeschikte afdelingsmanagers, teamleiders en medewerkers, ieder voor zover het zijn taakgebied betreft tot het in ontvangst nemen en beoordelen van DNA-bewijs, bedoeld in artikel 1, eerste lid en vierde lid van het Besluit DNA-onderzoek vaderschap.</text:p>
          </text:section>
          <text:section text:name="artikel_id1-3-2-2-16" text:style-name="artikel">
            <text:p text:style-name="artikel_kop_titel"><text:span text:style-name="artikel_kop_label">Artikel</text:span> <text:span text:style-name="artikel_kop_nr">16</text:span> Huis der gemeente</text:p>
            <text:p text:style-name="al">De concerndirecteur Dienstverlening verleent ondermandaat aan de directeur Burgerzaken en Belastingen en de aan deze ondergeschikte afdelingsmanagers, ieder voor zover het zijn taakgebied betreft, tot het aanwijzen van een huis der gemeente, alsmede tot het intrekken van deze aanwijzing.</text:p>
          </text:section>
          <text:section text:name="artikel_id1-3-2-2-17" text:style-name="artikel">
            <text:p text:style-name="artikel_kop_titel"><text:span text:style-name="artikel_kop_label">Artikel</text:span> <text:span text:style-name="artikel_kop_nr">17</text:span> Buitengewoon ambtenaren burgerlijke stand</text:p>
            <text:p text:style-name="al">De concerndirecteur Dienstverlening verleent ondermandaat aan de directeur Burgerzaken en Belastingen, de aan deze ondergeschikte afdelingsmanagers en teamleiders, ieder voor zover het zijn taakgebied betreft, tot:</text:p>
            <text:list text:style-name="id1-3-2-2-17-3">
              <text:list-item text:style-override="id1-3-2-2-17-3-1">
                <text:number>a.</text:number>
                <text:p text:style-name="al">het benoemen en ontslaan van buitengewoon ambtenaren burgerlijke stand;</text:p>
              </text:list-item>
              <text:list-item text:style-override="id1-3-2-2-17-3-2">
                <text:number>b.</text:number>
                <text:p text:style-name="al">het benoemen en ontslaan van buitengewoon ambtenaren burgerlijke stand voor de periode van één dag.</text:p>
              </text:list-item>
            </text:list>
          </text:section>
          <text:section text:name="artikel_id1-3-2-2-18" text:style-name="artikel">
            <text:p text:style-name="artikel_kop_titel"><text:span text:style-name="artikel_kop_label">Artikel</text:span> <text:span text:style-name="artikel_kop_nr">18</text:span> Cassatiebevoegdheden, invordering en aanwijzing deurwaarders</text:p>
            <text:p text:style-name="al">De concerndirecteur Dienstverlening verleent ondermandaat, ondervolmacht en ondermachtiging aan de directeur Burgerzaken en Belastingen tot:</text:p>
            <text:list text:style-name="id1-3-2-2-18-3">
              <text:list-item text:style-override="id1-3-2-2-18-3-1">
                <text:number>a.</text:number>
                <text:p text:style-name="al">het instellen van beroep in cassatie en beslissen tot het voeren van verweer in belasting zaken;</text:p>
              </text:list-item>
              <text:list-item text:style-override="id1-3-2-2-18-3-2">
                <text:number>b.</text:number>
                <text:p text:style-name="al">het nemen van alle conservatoire maatregelen in belastingzaken en het doen van al wat mogelijk is ter voorkoming van verjaring of verlies van recht of bezit van de gemeente Rotterdam;</text:p>
              </text:list-item>
              <text:list-item text:style-override="id1-3-2-2-18-3-3">
                <text:number>c.</text:number>
                <text:p text:style-name="al">het nemen van procesbesluiten in belastingzaken, bedoeld in artikel 160, eerste lid, onder f, van de Gemeentewet; </text:p>
              </text:list-item>
              <text:list-item text:style-override="id1-3-2-2-18-3-4">
                <text:number>d.</text:number>
                <text:p text:style-name="al">de invordering van de op grond van artikel 17 van de Woningwet verschuldigde bestuursdwangkosten, verhoogd met de op de invordering vallende kosten, overeenkomstig de artikelen 5:25 en 5:26 van de Awb; </text:p>
              </text:list-item>
              <text:list-item text:style-override="id1-3-2-2-18-3-5">
                <text:number>e.</text:number>
                <text:p text:style-name="al">de aanwijzing van gemeenteambtenaren die werkzaam zijn bij zijn directie dan wel bij een ander onderdeel van de gemeentelijke organisatie als gemeentelijk belastingdeurwaarder als bedoeld in artikel 231, tweede lid, aanhef en onder e, van de Gemeentewet;</text:p>
              </text:list-item>
              <text:list-item text:style-override="id1-3-2-2-18-3-6">
                <text:number>f.</text:number>
                <text:p text:style-name="al">het invorderen van bestuursrechtelijke geldschulden voor zover deze bevoegdheid niet is opgedragen aan de concerndirecteur Werk en Inkomen;</text:p>
              </text:list-item>
              <text:list-item text:style-override="id1-3-2-2-18-3-7">
                <text:number>g.</text:number>
                <text:p text:style-name="al">het uitvoeren van draagvlakmetingen, bedoeld in de artikelen 4, 5 en 6 van de Wet op de bedrijveninvesteringszones;</text:p>
              </text:list-item>
              <text:list-item text:style-override="id1-3-2-2-18-3-8">
                <text:number>h.</text:number>
                <text:p text:style-name="al">het beslissen op administratieve beroepen in het kader van uitstel van betaling en kwijtschelding, bedoeld in artikel 25, respectievelijk 26 van de Invorderingswet 1990;</text:p>
              </text:list-item>
              <text:list-item text:style-override="id1-3-2-2-18-3-9">
                <text:number>i.</text:number>
                <text:p text:style-name="al">het als partij bij de behandeling van beroepschriften als genoemd in hoofdstuk V, afdeling 2 en 3 van de Algemene Wet inzake rijksbelastingen op te treden;</text:p>
              </text:list-item>
              <text:list-item text:style-override="id1-3-2-2-18-3-10">
                <text:number>j.</text:number>
                <text:p text:style-name="al">het geheel of gedeeltelijk oninbaar verklaren van de belasting als bedoeld in artikel 255, vijfde lid, van de Gemeentewet;</text:p>
              </text:list-item>
              <text:list-item text:style-override="id1-3-2-2-18-3-11">
                <text:number>k.</text:number>
                <text:p text:style-name="al">het bij dwangbevel invorderen van bestuursrechtelijke geldschulden, bedoeld in artikel 4:114 Awb, het in der minne schikken en het nemen van een procesbesluit met betrekking tot bestuursrechtelijke geldschulden, voor zover deze bevoegdheid niet in ondermandaat is opgedragen aan de concerndirecteur Werk en Inkomen of de concerndirecteur Bestuurs- en concern-ondersteuning;</text:p>
              </text:list-item>
              <text:list-item text:style-override="id1-3-2-2-18-3-12">
                <text:number>l.</text:number>
                <text:p text:style-name="al">het invorderen, het in der minne schikken en het nemen van een procesbesluit met betrekking tot civielrechtelijke geldvorderingen van door de concerndirecteur Stadsbeheer in ondervolmacht geheven parkeergelden.</text:p>
              </text:list-item>
            </text:list>
          </text:section>
          <text:section text:name="artikel_id1-3-2-2-19" text:style-name="artikel">
            <text:p text:style-name="artikel_kop_titel"><text:span text:style-name="artikel_kop_label">Artikel</text:span> <text:span text:style-name="artikel_kop_nr">19</text:span> Verkiezingen</text:p>
            <text:p text:style-name="al">De concerndirecteur Dienstverlening verleent ondermandaat, ondervolmacht en ondermachtiging aan:</text:p>
            <text:list text:style-name="id1-3-2-2-19-3">
              <text:list-item text:style-override="id1-3-2-2-19-3-1">
                <text:number>a.</text:number>
                <text:p text:style-name="al">de directeur Gebieden, Participatie en Stadsarchief, de aan deze ondergeschikte afdelingsmanager, teamleiders en medewerkers, ieder voor zover het zijn taakgebied betreft tot:</text:p>
                <text:list text:style-name="id1-3-2-2-19-3-1-3">
                  <text:list-item text:style-override="id1-3-2-2-19-3-1-3-1">
                    <text:number>1°.</text:number>
                    <text:p text:style-name="al"> het inrichten van het stemlokaal en het aanwijzen van personen die het stembureau ten dienste worden gesteld;</text:p>
                  </text:list-item>
                  <text:list-item text:style-override="id1-3-2-2-19-3-1-3-2">
                    <text:number>2°.</text:number>
                    <text:p text:style-name="al"> het aanwijzen van ambtenaren die het proces-verbaal en de verzegelde pakken in ontvangst nemen, respectievelijk bewaren;</text:p>
                  </text:list-item>
                </text:list>
              </text:list-item>
              <text:list-item text:style-override="id1-3-2-2-19-3-2">
                <text:number>c.</text:number>
                <text:p text:style-name="al">de directeur Gebieden, Participatie en Stadsarchief, de aan deze ondergeschikte afdelingsmanagers, de teamleiders en de betreffende medewerkers, ieder voor zover het zijn taakgebied betreft, tot het uitoefenen van de volgende bevoegdheden op grond van de Kieswet en Kiesbesluit: </text:p>
                <text:list text:style-name="id1-3-2-2-19-3-2-3">
                  <text:list-item text:style-override="id1-3-2-2-19-3-2-3-1">
                    <text:number>1°.</text:number>
                    <text:p text:style-name="al"> het aanwijzen van ambtenaren die aanwezig zijn bij het ondertekenen van een verklaring van ondersteuning door een kiezer, de identiteit en kiesgerechtigdheid nagaan en daarvan aantekening maken;</text:p>
                  </text:list-item>
                  <text:list-item text:style-override="id1-3-2-2-19-3-2-3-2">
                    <text:number>2°.</text:number>
                    <text:p text:style-name="al"> het uitreiken van een nieuwe stempas;</text:p>
                  </text:list-item>
                  <text:list-item text:style-override="id1-3-2-2-19-3-2-3-3">
                    <text:number>3°.</text:number>
                    <text:p text:style-name="al"> het aanwijzen van ambtenaren die een beslissing nemen op een schriftelijk verzoek om een kiezerspas voor het stemmen in een andere gemeente;</text:p>
                  </text:list-item>
                  <text:list-item text:style-override="id1-3-2-2-19-3-2-3-4">
                    <text:number>4°.</text:number>
                    <text:p text:style-name="al"> het aanwijzen van ambtenaren die een beslissing nemen op een mondeling verzoek om een kiezerspas voor het stemmen in een andere gemeente;</text:p>
                  </text:list-item>
                  <text:list-item text:style-override="id1-3-2-2-19-3-2-3-5">
                    <text:number>5°.</text:number>
                    <text:p text:style-name="al"> het aanwijzen van ambtenaren die een beslissing nemen op een verzoek om bij volmacht te stemmen;</text:p>
                  </text:list-item>
                  <text:list-item text:style-override="id1-3-2-2-19-3-2-3-6">
                    <text:number>6°.</text:number>
                    <text:p text:style-name="al"> het aanwijzen van personen die het proces-verbaal en de verzegelde pakken in ontvangst nemen, respectievelijk bewaren, bedoeld in artikel N11, eerste lid, van de Kieswet, respectievelijk artikel N11 van het Kiesbesluit.</text:p>
                  </text:list-item>
                </text:list>
              </text:list-item>
            </text:list>
          </text:section>
          <text:section text:name="artikel_id1-3-2-2-20" text:style-name="artikel">
            <text:p text:style-name="artikel_kop_titel"><text:span text:style-name="artikel_kop_label">Artikel</text:span> <text:span text:style-name="artikel_kop_nr">20</text:span> Nationaliteit</text:p>
            <text:p text:style-name="al">De concerndirecteur Dienstverlening verleent ondermandaat, ondervolmacht en ondermachtiging aan:</text:p>
            <text:list text:style-name="id1-3-2-2-20-3">
              <text:list-item text:style-override="id1-3-2-2-20-3-1">
                <text:number>a.</text:number>
                <text:p text:style-name="al">de directeur Klantcontact, de directeur Burgerzaken en Belastingen, de aan hen ondergeschikte afdelingsmanagers, teamleiders en medewerkers, ieder voor zover het zijn taakgebied betreft tot:</text:p>
                <text:list text:style-name="id1-3-2-2-20-3-1-3">
                  <text:list-item text:style-override="id1-3-2-2-20-3-1-3-1">
                    <text:number>1°.</text:number>
                    <text:p text:style-name="al"> het nemen van beslissingen, het afdoen van stukken, het ondertekenen van uitgaande brieven, het uitreiken van naturalisatiebesluiten en de bevestigingen van de verkrijging van het Nederlanderschap en het verrichten van overige handelingen ten aanzien van aangelegenheden die verband houden met de aan de burgemeester bij of krachtens de Rijkswet op het Nederlanderschap verleende bevoegdheden en opgedragen taken;</text:p>
                  </text:list-item>
                  <text:list-item text:style-override="id1-3-2-2-20-3-1-3-2">
                    <text:number>2°.</text:number>
                    <text:p text:style-name="al"> het in ontvangst nemen en beoordelen van DNA-bewijs, bedoeld in artikel 1, eerste en vierde lid, van het Besluit DNA-onderzoek vaderschap;</text:p>
                  </text:list-item>
                  <text:list-item text:style-override="id1-3-2-2-20-3-1-3-3">
                    <text:number>3°.</text:number>
                    <text:p text:style-name="al"> het namens de Minister nemen van beslissingen, afdoen van stukken en ondertekenen van brieven ten aanzien van de aangelegenheden, bedoeld in artikel 8 van de Regeling verkrijging en verlies Nederlanderschap;</text:p>
                  </text:list-item>
                </text:list>
              </text:list-item>
              <text:list-item text:style-override="id1-3-2-2-20-3-2">
                <text:number>b.</text:number>
                <text:p text:style-name="al">de afdelingsmanager Directie- &amp; Bestuursondersteuning en de aan deze ondergeschikte medewerkers tot het uitreiken van naturalisatiebesluiten en de bevestiging van de verkrijging van het Nederlanderschap. </text:p>
              </text:list-item>
            </text:list>
          </text:section>
          <text:section text:name="artikel_id1-3-2-2-21" text:style-name="artikel">
            <text:p text:style-name="artikel_kop_titel"><text:span text:style-name="artikel_kop_label">Artikel</text:span> <text:span text:style-name="artikel_kop_nr">21</text:span> Burgerlijke stand</text:p>
            <text:p text:style-name="al">De concerndirecteur Dienstverlening verleent ondermandaat, ondervolmacht en ondermachtiging aan de directeur Klantcontact, de directeur Burgerzaken en Belastingen, de aan deze ondergeschikte afdelingsmanagers, teamleiders en medewerkers, ieder voor zover het zijn taakgebied betreft tot:</text:p>
            <text:list text:style-name="id1-3-2-2-21-3">
              <text:list-item text:style-override="id1-3-2-2-21-3-1">
                <text:number>a.</text:number>
                <text:p text:style-name="al">het doen van aangiften van geboorte en overlijden;</text:p>
              </text:list-item>
              <text:list-item text:style-override="id1-3-2-2-21-3-2">
                <text:number>b.</text:number>
                <text:p text:style-name="al">het stellen van een andere termijn voor begraving of crematie;</text:p>
              </text:list-item>
              <text:list-item text:style-override="id1-3-2-2-21-3-3">
                <text:number>c.</text:number>
                <text:p text:style-name="al">het geven van schriftelijk verlof tot ontleding, uiterlijk op de derde dag na die van het overlijden;</text:p>
              </text:list-item>
              <text:list-item text:style-override="id1-3-2-2-21-3-4">
                <text:number>d.</text:number>
                <text:p text:style-name="al">het afgeven van een laissez-passer betreffende het vervoer van lijken dan wel de verklaring bedoeld in artikel 11, vierde lid, van het Besluit op de lijkbezorging.</text:p>
              </text:list-item>
            </text:list>
          </text:section>
          <text:section text:name="artikel_id1-3-2-2-22" text:style-name="artikel">
            <text:p text:style-name="artikel_kop_titel"><text:span text:style-name="artikel_kop_label">Artikel</text:span> <text:span text:style-name="artikel_kop_nr">22</text:span> Justitiële en strafvorderlijke gegevens</text:p>
            <text:p text:style-name="al">De concerndirecteur Dienstverlening verleent ondermachtiging aan de directeur Klantcontact, de directeur Burgerzaken en Belastingen, de aan hen ondergeschikte afdelingsmanager, teamleiders en medewerkers, ieder voor zover het zijn taakgebied betreft tot het vragen van justitiële en strafvorderlijke gegevens, bedoeld in de artikelen 12, 13, 16, 20 en 30 van het Besluit justitiële en strafvorderlijke gegevens.</text:p>
          </text:section>
          <text:section text:name="artikel_id1-3-2-2-23" text:style-name="artikel">
            <text:p text:style-name="artikel_kop_titel"><text:span text:style-name="artikel_kop_label">Artikel</text:span> <text:span text:style-name="artikel_kop_nr">23</text:span> Reisdocumenten</text:p>
            <text:p text:style-name="al">De concerndirecteur Dienstverlening verleent ondermandaat, ondervolmacht en ondermachtiging aan:</text:p>
            <text:list text:style-name="id1-3-2-2-23-3">
              <text:list-item text:style-override="id1-3-2-2-23-3-1">
                <text:number>a.</text:number>
                <text:p text:style-name="al">de directeur Klantcontact, de directeur Burgerzaken en Belastingen, de aan hen ondergeschikte afdelingsmanagers, teamleiders en medewerkers ieder voor zover het zijn taakgebied betreft tot:</text:p>
                <text:list text:style-name="id1-3-2-2-23-3-1-3">
                  <text:list-item text:style-override="id1-3-2-2-23-3-1-3-1">
                    <text:number>1°.</text:number>
                    <text:p text:style-name="al"> het vastleggen van een tijdstip met het bestelkantoor waarop de reisdocumenten, identificatiekaarten en aanvraagformulieren worden afgeleverd;</text:p>
                  </text:list-item>
                  <text:list-item text:style-override="id1-3-2-2-23-3-1-3-2">
                    <text:number>2°.</text:number>
                    <text:p text:style-name="al"> het weigeren of vervallen laten verklaren van het reisdocument;</text:p>
                  </text:list-item>
                  <text:list-item text:style-override="id1-3-2-2-23-3-1-3-3">
                    <text:number>3°.</text:number>
                    <text:p text:style-name="al"> de kennisgeving van de beslissing inzake weigering of vervallenverklaring;</text:p>
                  </text:list-item>
                  <text:list-item text:style-override="id1-3-2-2-23-3-1-3-4">
                    <text:number>4°.</text:number>
                    <text:p text:style-name="al"> het opvragen van informatie over gesignaleerde personen bij de Minister van Binnenlandse Zaken en Koninkrijksrelaties, bedoeld in artikel 44 van de Paspoortwet en artikel 58 PUN;</text:p>
                  </text:list-item>
                  <text:list-item text:style-override="id1-3-2-2-23-3-1-3-5">
                    <text:number>5°.</text:number>
                    <text:p text:style-name="al"> de verwijzing van de betrokken persoon in het geval van onbevoegdheid tot het in ontvangst nemen van de aanvraag;</text:p>
                  </text:list-item>
                  <text:list-item text:style-override="id1-3-2-2-23-3-1-3-6">
                    <text:number>6°.</text:number>
                    <text:p text:style-name="al"> de verwijzing van de betrokken persoon die een mededeling van een vermissing wil doen naar de gemeente waar hij in de basisregistratie personen als ingezetene is ingeschreven; </text:p>
                  </text:list-item>
                  <text:list-item text:style-override="id1-3-2-2-23-3-1-3-7">
                    <text:number>7°.</text:number>
                    <text:p text:style-name="al"> de doorzending van het ingehouden reisdocument dan wel het reisdocument van een gesignaleerde persoon, bedoeld in artikel 62 PUN;</text:p>
                  </text:list-item>
                  <text:list-item text:style-override="id1-3-2-2-23-3-1-3-8">
                    <text:number>8°.</text:number>
                    <text:p text:style-name="al"> het doen van mededelingen aan de Rijksdienst voor Identiteitsgegevens inzake vermelding en verwijdering van de vermelding in het register paspoortsignaleringen, bedoeld in artikel 65 PUN;</text:p>
                  </text:list-item>
                  <text:list-item text:style-override="id1-3-2-2-23-3-1-3-9">
                    <text:number>9°.</text:number>
                    <text:p text:style-name="al"> de definitieve onttrekking van reisdocumenten aan het verkeer in de gevallen, bedoeld in de artikelen 67 en 98, lid 2 PUN;</text:p>
                  </text:list-item>
                  <text:list-item text:style-override="id1-3-2-2-23-3-1-3-10">
                    <text:number>10°.</text:number>
                    <text:p text:style-name="al"> de registratie van de definitieve onttrekking in de basisregistratie personen;</text:p>
                  </text:list-item>
                  <text:list-item text:style-override="id1-3-2-2-23-3-1-3-11">
                    <text:number>11°.</text:number>
                    <text:p text:style-name="al"> het inhouden van een reisdocument in de gevallen, bedoeld in artikel 54 van de Paspoortwet;</text:p>
                  </text:list-item>
                  <text:list-item text:style-override="id1-3-2-2-23-3-1-3-12">
                    <text:number>12°.</text:number>
                    <text:p text:style-name="al"> het onderzoeken van een reis- of identiteitsdocument op onregelmatigheden;</text:p>
                  </text:list-item>
                  <text:list-item text:style-override="id1-3-2-2-23-3-1-3-13">
                    <text:number>13°.</text:number>
                    <text:p text:style-name="al"> de registratie van de ontvangen kennisgevingen in de basisregistratie personen, bedoeld in artikel 75 PUN;</text:p>
                  </text:list-item>
                </text:list>
              </text:list-item>
              <text:list-item text:style-override="id1-3-2-2-23-3-2">
                <text:number>b.</text:number>
                <text:p text:style-name="al">de directeur Klantcontact, de aan deze ondergeschikte afdelingsmanagers, teamleiders en medewerkers, ieder voor zover het zijn taakgebied betreft tot:</text:p>
                <text:list text:style-name="id1-3-2-2-23-3-2-3">
                  <text:list-item text:style-override="id1-3-2-2-23-3-2-3-1">
                    <text:number>1°.</text:number>
                    <text:p text:style-name="al"> het aanwijzen van ambtenaren als autorisatiebevoegden reisdocumenten, bedoeld in artikel 79 PUN;</text:p>
                  </text:list-item>
                  <text:list-item text:style-override="id1-3-2-2-23-3-2-3-2">
                    <text:number>2°.</text:number>
                    <text:p text:style-name="al"> het aanwijzen en registreren van ambtenaren, bedoeld in artikel 78 PUN, met inachtneming van de functionele beschrijvingen met betrekking tot het aanvraagsysteem reisdocumenten en overeenkomstig de beveiligingsprocedure;</text:p>
                  </text:list-item>
                  <text:list-item text:style-override="id1-3-2-2-23-3-2-3-3">
                    <text:number>3°.</text:number>
                    <text:p text:style-name="al"> de registratie van de parafen van de personen die tot parafering van aanvraagformulieren bevoegd zijn;</text:p>
                  </text:list-item>
                  <text:list-item text:style-override="id1-3-2-2-23-3-2-3-4">
                    <text:number>4°.</text:number>
                    <text:p text:style-name="al"> de aanmelding van de uitgiftelocaties bij de Rijksdienst voor Identiteitsgegevens;</text:p>
                  </text:list-item>
                  <text:list-item text:style-override="id1-3-2-2-23-3-2-3-5">
                    <text:number>5°.</text:number>
                    <text:p text:style-name="al"> het in ontvangst nemen van een aanvraag voor het verstrekken van een nationaal paspoort, een reisdocument voor vluchtelingen en vreemdelingen en een Nederlandse identiteitskaart;</text:p>
                  </text:list-item>
                  <text:list-item text:style-override="id1-3-2-2-23-3-2-3-6">
                    <text:number>6°.</text:number>
                    <text:p text:style-name="al"> het in ontvangst nemen van een aanvraag voor het verstrekken van een faciliteitenpaspoort en een tweede paspoort;</text:p>
                  </text:list-item>
                  <text:list-item text:style-override="id1-3-2-2-23-3-2-3-7">
                    <text:number>7°.</text:number>
                    <text:p text:style-name="al"> het verstrekken van een tweede paspoort overeenkomstig artikel 19, eerste lid, onderdelen a en b, PUN;</text:p>
                  </text:list-item>
                  <text:list-item text:style-override="id1-3-2-2-23-3-2-3-8">
                    <text:number>8°.</text:number>
                    <text:p text:style-name="al"> het aanbrengen van wijzigingen en bijzondere vermeldingen in het reisdocument;</text:p>
                  </text:list-item>
                  <text:list-item text:style-override="id1-3-2-2-23-3-2-3-9">
                    <text:number>9°.</text:number>
                    <text:p text:style-name="al"> het doorzenden van definitief aan het verkeer te onttrekken reisdocumenten, bedoeld in artikel 63 PUN;</text:p>
                  </text:list-item>
                </text:list>
              </text:list-item>
              <text:list-item text:style-override="id1-3-2-2-23-3-3">
                <text:number>c.</text:number>
                <text:p text:style-name="al">de directeur Burgerzaken en Belastingen, de afdelingsmanagers, de teamleiders en de medewerkers, ieder voor zover het zijn taakgebied betreft tot:</text:p>
                <text:list text:style-name="id1-3-2-2-23-3-3-3">
                  <text:list-item text:style-override="id1-3-2-2-23-3-3-3-1">
                    <text:number>1°.</text:number>
                    <text:p text:style-name="al"> het nagaan of kosteloze verstrekking van een reisdocument ingevolge artikel 6, derde lid, van het Besluit paspoortgelden mogelijk is;</text:p>
                  </text:list-item>
                  <text:list-item text:style-override="id1-3-2-2-23-3-3-3-2">
                    <text:number>2°.</text:number>
                    <text:p text:style-name="al"> het melden van de onregelmatigheid aan het Expertise Centrum Identiteitsfraude en Documenten van de Koninklijke Marechaussee.</text:p>
                  </text:list-item>
                </text:list>
              </text:list-item>
            </text:list>
          </text:section>
          <text:section text:name="artikel_id1-3-2-2-24" text:style-name="artikel">
            <text:p text:style-name="artikel_kop_titel"><text:span text:style-name="artikel_kop_label">Artikel</text:span> <text:span text:style-name="artikel_kop_nr">24</text:span> Rijbewijzen</text:p>
            <text:p text:style-name="al">De concerndirecteur Dienstverlening verleent ondermandaat, ondervolmacht en ondermachtiging aan:</text:p>
            <text:list text:style-name="id1-3-2-2-24-3">
              <text:list-item text:style-override="id1-3-2-2-24-3-1">
                <text:number>a.</text:number>
                <text:p text:style-name="al">de directeur Klantcontact, de directeur Burgerzaken en Belastingen, de aan hen ondergeschikte afdelingsmanagers, teamleiders en medewerkers, ieder voor zover het zijn taakgebied betreft tot:</text:p>
                <text:list text:style-name="id1-3-2-2-24-3-1-3">
                  <text:list-item text:style-override="id1-3-2-2-24-3-1-3-1">
                    <text:number>1°.</text:number>
                    <text:p text:style-name="al"> het ongeldig verklaren van een rijbewijs in de gevallen, bedoeld in artikel 124, tweede lid, onderdelen c, d en f van de Wegenverkeerswet 1994;</text:p>
                  </text:list-item>
                  <text:list-item text:style-override="id1-3-2-2-24-3-1-3-2">
                    <text:number>2°.</text:number>
                    <text:p text:style-name="al"> het weigeren van een aanvraag voor het verstrekken van een rijbewijs;</text:p>
                  </text:list-item>
                  <text:list-item text:style-override="id1-3-2-2-24-3-1-3-3">
                    <text:number>3°.</text:number>
                    <text:p text:style-name="al"> het vernietigen van het ongeldig geworden rijbewijs; </text:p>
                  </text:list-item>
                  <text:list-item text:style-override="id1-3-2-2-24-3-1-3-4">
                    <text:number>4°.</text:number>
                    <text:p text:style-name="al"> het innemen van het ongeldig verklaarde rijbewijs;</text:p>
                  </text:list-item>
                </text:list>
              </text:list-item>
              <text:list-item text:style-override="id1-3-2-2-24-3-2">
                <text:number>b.</text:number>
                <text:p text:style-name="al">de directeur Klantcontact, de aan deze ondergeschikte afdelingsmanagers, teamleiders en de medewerkers tot:</text:p>
                <text:list text:style-name="id1-3-2-2-24-3-2-3">
                  <text:list-item text:style-override="id1-3-2-2-24-3-2-3-1">
                    <text:number>1°.</text:number>
                    <text:p text:style-name="al"> het in ontvangst nemen van een aanvraag voor het verstrekken van een rijbewijs; </text:p>
                  </text:list-item>
                  <text:list-item text:style-override="id1-3-2-2-24-3-2-3-2">
                    <text:number>2°.</text:number>
                    <text:p text:style-name="al">het verstrekken van een rijbewijs;</text:p>
                  </text:list-item>
                  <text:list-item text:style-override="id1-3-2-2-24-3-2-3-3">
                    <text:number>3°.</text:number>
                    <text:p text:style-name="al"> het registreren van de ontvangst van de afgeleverde rijbewijzen in het rijbewijzenregister en het controleren van de levering op juistheid en volledigheid; </text:p>
                  </text:list-item>
                  <text:list-item text:style-override="id1-3-2-2-24-3-2-3-4">
                    <text:number>4°.</text:number>
                    <text:p text:style-name="al"> het afgeven van een rijbewijs alsmede het afgeven van een internationaal rijbewijs;</text:p>
                  </text:list-item>
                  <text:list-item text:style-override="id1-3-2-2-24-3-2-3-5">
                    <text:number>5°.</text:number>
                    <text:p text:style-name="al"> het bestellen van rijbewijzen door middel van het elektronisch versturen van de aanvraag naar de Dienst Wegverkeer;</text:p>
                  </text:list-item>
                </text:list>
              </text:list-item>
              <text:list-item text:style-override="id1-3-2-2-24-3-3">
                <text:number>c.</text:number>
                <text:p text:style-name="al">de directeur Klantcontact, de aan deze ondergeschikte afdelingsmanagers en teamleiders en medewerkers, ieder voor zover het zijn taakgebied betreft, tot het, op grond van artikel 1, tweede lid, van de Regeling bestelling, transport en beveiliging, Autorisatie Bevoegden Rijbewijzen, aanwijzen van medewerkers die bevoegd zijn tot het aanvragen van rijbewijzen;</text:p>
              </text:list-item>
              <text:list-item text:style-override="id1-3-2-2-24-3-4">
                <text:number>d.</text:number>
                <text:p text:style-name="al">de directeur Klantcontact, de aan deze ondergeschikte afdelingsmanagers, teamleiders en medewerkers tot:</text:p>
                <text:list text:style-name="id1-3-2-2-24-3-4-3">
                  <text:list-item text:style-override="id1-3-2-2-24-3-4-3-1">
                    <text:number>1°.</text:number>
                    <text:p text:style-name="al">het maandelijks controleren van de rijbewijzen aan de hand van de in het rijbewijzenregister opgeslagen gegevens; </text:p>
                  </text:list-item>
                  <text:list-item text:style-override="id1-3-2-2-24-3-4-3-2">
                    <text:number>2°.</text:number>
                    <text:p text:style-name="al"> het terugzenden van onjuist vervaardigde dan wel onjuist afgeleverde rijbewijzen met een proces-verbaal aan de Dienst Wegverkeer;</text:p>
                  </text:list-item>
                  <text:list-item text:style-override="id1-3-2-2-24-3-4-3-3">
                    <text:number>3°.</text:number>
                    <text:p text:style-name="al"> het terugzenden van niet uitgereikte rijbewijzen met een proces-verbaal aan de Dienst Wegverkeer;</text:p>
                  </text:list-item>
                  <text:list-item text:style-override="id1-3-2-2-24-3-4-3-4">
                    <text:number>4°.</text:number>
                    <text:p text:style-name="al"> het opmaken van een proces-verbaal aan de Dienst Wegverkeer van niet ontvangen rijbewijzen.</text:p>
                  </text:list-item>
                </text:list>
              </text:list-item>
            </text:list>
          </text:section>
          <text:section text:name="artikel_id1-3-2-2-25" text:style-name="artikel">
            <text:p text:style-name="artikel_kop_titel"><text:span text:style-name="artikel_kop_label">Artikel</text:span> <text:span text:style-name="artikel_kop_nr">25</text:span> Citylab010</text:p>
            <text:p text:style-name="al">De concerndirecteur Dienstverlening verleent ondermandaat aan de directeur Gebieden, Participatie en Stadsarchief en de Rayondirecteuren tot het besluiten op aanvragen die zijn ontvangen in het kader van de regeling CityLab010. </text:p>
          </text:section>
          <text:section text:name="artikel_id1-3-2-2-26" text:style-name="artikel">
            <text:p text:style-name="artikel_kop_titel"><text:span text:style-name="artikel_kop_label">Artikel</text:span> <text:span text:style-name="artikel_kop_nr">26</text:span> Dimpact</text:p>
            <text:p text:style-name="al">De concerndirecteur Dienstverlening verleent ondermandaat en ondervolmacht aan de directeur Klantcontact tot het aanwijzen van een medewerker die de gemeente Rotterdam vertegenwoordigt in de algemene ledenvergadering van de coöperatieve vereniging “DIMPACT” U.A.</text:p>
          </text:section>
          <text:section text:name="artikel_id1-3-2-2-27" text:style-name="artikel">
            <text:p text:style-name="artikel_kop_titel"><text:span text:style-name="artikel_kop_label">Artikel</text:span> <text:span text:style-name="artikel_kop_nr">27</text:span> Parkeren</text:p>
            <text:p text:style-name="al">De concerndirecteur Dienstverlening verleent op grond van het door concerndirecteur Stadsbeheer verleende ondermandaat zoals opgenomen in de bijlage, nader ondermandaat aan de directeur Klantcontact, de directeur Burgerzaken en Belastingen, de aan hen ondergeschikte afdelingsmanagers, de teamleiders en de betreffende medewerkers, ieder voor zover het zijn taakgebied betreft, tot: </text:p>
            <text:list text:style-name="id1-3-2-2-27-3">
              <text:list-item text:style-override="id1-3-2-2-27-3-1">
                <text:number>a.</text:number>
                <text:p text:style-name="al">het verlenen, wijzigen en intrekken van ontheffingen van de parkeerverboden, bedoeld in hoofdstuk 5, paragraaf 1, van de APV Rotterdam 2012 tenzij het parkeerverbod betrekking heeft op een locatie in de haven- en industriegebieden;</text:p>
              </text:list-item>
              <text:list-item text:style-override="id1-3-2-2-27-3-2">
                <text:number>b.</text:number>
                <text:p text:style-name="al">het verstrekken en ongeldig verklaren van gehandicaptenparkeerkaarten, bedoeld in de artikelen 49 tot en met 55 van het Besluit administratieve bepalingen inzake het wegverkeer; </text:p>
              </text:list-item>
              <text:list-item text:style-override="id1-3-2-2-27-3-3">
                <text:number>c.</text:number>
                <text:p text:style-name="al">het toewijzen, wijzigen en intrekken van een gehandicaptenparkeerplaats op kenteken bedoeld in de Beleidsregel Gehandicaptenparkeerplaatsen op kenteken 2016;</text:p>
              </text:list-item>
              <text:list-item text:style-override="id1-3-2-2-27-3-4">
                <text:number>d.</text:number>
                <text:p text:style-name="al">het verlenen, intrekken, overschrijven en wijzigen van parkeervergunningen en het verlenen, intrekken, overschrijven en wijzigen van ontheffingen, bedoeld in de artikelen 2, 3 en 4 van de Verordening parkeerregulering en parkeerbelastingen 2019.</text:p>
              </text:list-item>
            </text:list>
          </text:section>
          <text:section text:name="artikel_id1-3-2-2-28" text:style-name="artikel">
            <text:p text:style-name="artikel_kop_titel"><text:span text:style-name="artikel_kop_label">Artikel</text:span> <text:span text:style-name="artikel_kop_nr">28</text:span> Bewonersinitiatieven</text:p>
            <text:p text:style-name="al">De concerndirecteur Dienstverlening verleent ondervolmacht aan de directeur Gebieden, Participatie en Stadsarchief en de rayondirecteuren tot het ondertekenen van overeenkomsten met betrekking tot participatie, representatie en subsidiëring van bewonersinitiatieven, waarvan het besluiten tot het aangaan daarvan in punt 2.06 van Bijlage 1 bij de Verordening op de gebiedscommissies 2014 is gedelegeerd aan de gebiedscommissies. </text:p>
          </text:section>
          <text:section text:name="artikel_id1-3-2-2-29" text:style-name="artikel">
            <text:p text:style-name="artikel_kop_titel"><text:span text:style-name="artikel_kop_label">Artikel</text:span> <text:span text:style-name="artikel_kop_nr">29</text:span> Intrekking oude regeling</text:p>
            <text:p text:style-name="al">Het Besluit ondermandaatbesluit, ondervolmacht en ondermachtiging cluster Dienstverlening 2018 wordt ingetrokken.</text:p>
          </text:section>
          <text:section text:name="artikel_id1-3-2-2-30" text:style-name="artikel">
            <text:p text:style-name="artikel_kop_titel"><text:span text:style-name="artikel_kop_label">Artikel</text:span> <text:span text:style-name="artikel_kop_nr">30</text:span> Inwerkingtreding</text:p>
            <text:p text:style-name="al">Dit besluit treedt in werking op 4 februari 2020.</text:p>
          </text:section>
          <text:section text:name="artikel_id1-3-2-2-31" text:style-name="artikel">
            <text:p text:style-name="artikel_kop_titel"><text:span text:style-name="artikel_kop_label">Artikel</text:span> <text:span text:style-name="artikel_kop_nr">31</text:span> Citeertitel</text:p>
            <text:p text:style-name="al">Dit besluit wordt aangehaald als Besluit ondermandaat, ondervolmacht en ondermachtiging cluster Dienstverlening 2020.</text:p>
          </text:section>
        </text:section>
        <text:section text:name="regeling-sluiting_id1-3-2-3" text:style-name="regeling-sluiting">
          <text:section text:name="ondertekening_id1-3-2-3-1">
            <text:p><text:span text:style-name="functie">Aldus vastgesteld op 4 februari 2020.</text:span></text:p>
          </text:section>
          <text:section text:name="ondertekening_id1-3-2-3-2">
            <text:p><text:span text:style-name="functie"/></text:p>
            <text:p><text:span text:style-name="functie">L.C. Molenaar</text:span></text:p>
            <text:p><text:span text:style-name="functie">Concerndirecteur Dienstverlening</text:span></text:p>
          </text:section>
          <text:section text:name="ondertekening_id1-3-2-3-3">
            <text:p><text:span text:style-name="functie"/></text:p>
          </text:section>
          <text:section text:name="ondertekening_id1-3-2-3-4">
            <text:p><text:span text:style-name="functie"/></text:p>
            <text:p><text:span text:style-name="functie"/></text:p>
            <text:p><text:span text:style-name="functie">Dit gemeenteblad is uitgegeven op 3 februari 2020 en ligt op dins-, woens- en donderdagen van 9.00 tot 13.00 uur ter inzage bij het Bestuurlijk Informatiecentrum Rotterdam (BIR), locatie Wachtruimte Timmerhuis, Halvemaanpassage 1 (trap op, melden bij Informatiebalie)</text:span></text:p>
          </text:section>
          <text:section text:name="ondertekening_id1-3-2-3-5">
            <text:p><text:span text:style-name="functie">(Zie ook: www.bis.rotterdam.nl – Regelgeving of Gemeentebladen chronologi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2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2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2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lgemene wet bestuursrecht]|[1.0:c:BWBR0005537&amp;g=2020-01-01</meta:user-defined>
    <meta:user-defined meta:name="DC.source">https://decentrale.regelgeving.overheid.nl/cvdr/xhtmloutput/Historie/Rotterdam/395607/CVDR395607_4.html</meta:user-defined>
    <meta:user-defined meta:name="DC.source">https://decentrale.regelgeving.overheid.nl/cvdr/xhtmloutput/Historie/Rotterdam/393118/CVDR393118_22.html</meta:user-defined>
    <meta:user-defined meta:name="DCTERMS.alternative">Besluit ondermandaat, ondervolmacht en ondermachtiging cluster Dienstverlening 2020</meta:user-defined>
    <dc:language>nl</dc:language>
    <meta:user-defined meta:name="OVERHEID.Gemeente/DC.spatial">Rotterdam</meta:user-defined>
    <meta:user-defined meta:name="DC.title">Besluit van de concerndirecteur van het cluster Dienstverlening van de gemeente Rotterdam houdende regels omtrent ondermandaat, ondervolmacht en ondermachtiging(Besluit ondermandaat, ondervolmacht en ondermachtiging cluster Dienstverlening 2020)</meta:user-defined>
    <meta:user-defined meta:name="DCTERMS.W3CDTF/DCTERMS.available">2020-02-12</meta:user-defined>
    <meta:user-defined meta:name="DCTERMS.W3CDTF/OVERHEIDop.jaargang">2020</meta:user-defined>
    <meta:user-defined meta:name="OVERHEIDop.publicationIssue">36822</meta:user-defined>
    <meta:user-defined meta:name="OVERHEIDop.betreftRegeling">CVDR637148_1</meta:user-defined>
    <meta:user-defined meta:name="OVERHEIDop.GmbID/DC.identifier">gmb-2020-36822</meta:user-defined>
    <meta:user-defined meta:name="xs:date/OVERHEIDop.startdatum">2020-02-13</meta:user-defined>
    <meta:user-defined meta:name="OVERHEIDop.versieInformatie"/>
  </office:meta>
</office:document-meta>
</file>