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nabij nr. 4, het kappen van 6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kampsteeg nabij nr. 4, het kappen van 6 bomen, kappen, WB00051278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2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6.97 416054.754</meta:user-defined>
    <meta:user-defined meta:name="DC.title">Doornkampsteeg nabij nr. 4, het kappen van 6 bomen, omgevingsvergunning</meta:user-defined>
    <meta:user-defined meta:name="OVERHEID.PostcodeHuisnummer/OVERHEIDop.postcodeHuisnummer">5236BB 4</meta:user-defined>
    <meta:user-defined meta:name="OVERHEIDop.straatnaam">Doornkampstee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820</meta:user-defined>
    <meta:user-defined meta:name="OVERHEIDop.GmbID/DC.identifier">gmb-2020-36820</meta:user-defined>
    <meta:user-defined meta:name="OVERHEIDop.versieInformatie"/>
  </office:meta>
</office:document-meta>
</file>