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skrâne 2 Stiens, (11035881) aanleggen van een oprit, verzenddatum 23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8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27 586595</meta:user-defined>
    <meta:user-defined meta:name="DC.title">Verleende omgevingsvergunning De Boskrâne 2 Stiens, (11035881) aanleggen van een oprit, verzenddatum 23-12-2019.</meta:user-defined>
    <meta:user-defined meta:name="OVERHEID.PostcodeHuisnummer/OVERHEIDop.postcodeHuisnummer">9051SN 2</meta:user-defined>
    <meta:user-defined meta:name="OVERHEIDop.straatnaam">De Boskrâne</meta:user-defined>
    <meta:user-defined meta:name="OVERHEIDop.woonplaats">Stiens</meta:user-defined>
    <meta:user-defined meta:name="DCTERMS.W3CDTF/DCTERMS.available">2020-01-08</meta:user-defined>
    <meta:user-defined meta:name="DCTERMS.W3CDTF/OVERHEIDop.jaargang">2020</meta:user-defined>
    <meta:user-defined meta:name="OVERHEIDop.publicationIssue">3682</meta:user-defined>
    <meta:user-defined meta:name="OVERHEIDop.GmbID/DC.identifier">gmb-2020-3682</meta:user-defined>
    <meta:user-defined meta:name="OVERHEIDop.versieInformatie"/>
  </office:meta>
</office:document-meta>
</file>