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ongenummerd t.b.v. Subway Den Bosch, het verplaatsen van een lich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itscheweg ongenummerd t.b.v. Subway Den Bosch, het verplaatsen van een lichtreclame, reclame, WB00051274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30.946 414024.116</meta:user-defined>
    <meta:user-defined meta:name="DC.title">Reitscheweg ongenummerd t.b.v. Subway Den Bosch, het verplaatsen van een lichtreclame, omgevingsvergunning</meta:user-defined>
    <meta:user-defined meta:name="OVERHEID.PostcodeHuisnummer/OVERHEIDop.postcodeHuisnummer">5232NB 7</meta:user-defined>
    <meta:user-defined meta:name="OVERHEIDop.straatnaam">Heinis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817</meta:user-defined>
    <meta:user-defined meta:name="OVERHEIDop.GmbID/DC.identifier">gmb-2020-36817</meta:user-defined>
    <meta:user-defined meta:name="OVERHEIDop.versieInformatie"/>
  </office:meta>
</office:document-meta>
</file>