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 Almkerk: Almweg ong. (kad. G640, 641, 642, 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Almweg ong. (kad. G640, 641, 642, 11</text:span>) weilanddepot aanleggen voor de duur van max. 3 jaar (OV20200076/4936837); ingekomen op 6 februari 2020.  </text:p>
              </text:list-item>
            </text:list>
            <text:p text:style-name="common-al"/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6816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816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816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7397.827 421110.443</meta:user-defined>
    <meta:user-defined meta:name="DC.title">Gemeente Altena - aanvraag omgevingsvergunning  Almkerk: Almweg ong. (kad. G640, 641, 642, 11)</meta:user-defined>
    <meta:user-defined meta:name="OVERHEID.PostcodeHuisnummer/OVERHEIDop.postcodeHuisnummer">4286LG 2</meta:user-defined>
    <meta:user-defined meta:name="OVERHEIDop.straatnaam">Almweg</meta:user-defined>
    <meta:user-defined meta:name="OVERHEIDop.woonplaats">Almkerk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816</meta:user-defined>
    <meta:user-defined meta:name="OVERHEIDop.GmbID/DC.identifier">gmb-2020-36816</meta:user-defined>
    <meta:user-defined meta:name="OVERHEIDop.versieInformatie"/>
  </office:meta>
</office:document-meta>
</file>