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shaar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191 voor een omgevingsvergunning : het vellen van 2 Amerikaanse eiken, op locatie Voshaarweg 1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24 467301</meta:user-defined>
    <meta:user-defined meta:name="DC.title">Kennisgeving besluit op aanvraag omgevingsvergunning  Voshaarweg 110</meta:user-defined>
    <meta:user-defined meta:name="OVERHEIDop.straatnaam">Voshaar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813</meta:user-defined>
    <meta:user-defined meta:name="OVERHEIDop.GmbID/DC.identifier">gmb-2020-36813</meta:user-defined>
    <meta:user-defined meta:name="OVERHEIDop.versieInformatie"/>
  </office:meta>
</office:document-meta>
</file>