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euzelaar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-2-2020 Peuzelaar 1, 4931 PA Geertruidenberg</text:span>
          </text:p>
            <text:p text:style-name="common-al">Testlocatie Wintrack (activiteit Bouw)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6810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81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81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6825 412479</meta:user-defined>
    <meta:user-defined meta:name="DC.title">Aanvraag omgevingsvergunning, Peuzelaar 1</meta:user-defined>
    <meta:user-defined meta:name="OVERHEID.PostcodeHuisnummer/OVERHEIDop.postcodeHuisnummer">4931PA 1</meta:user-defined>
    <meta:user-defined meta:name="OVERHEIDop.straatnaam">Peuzelaar</meta:user-defined>
    <meta:user-defined meta:name="OVERHEIDop.woonplaats">Geertruidenberg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810</meta:user-defined>
    <meta:user-defined meta:name="OVERHEIDop.GmbID/DC.identifier">gmb-2020-36810</meta:user-defined>
    <meta:user-defined meta:name="OVERHEIDop.versieInformatie"/>
  </office:meta>
</office:document-meta>
</file>