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2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2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2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2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2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2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6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5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9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formulier HORECA-EXPLOITATIEVERGUNNING zoals bedoeld in artikel 2:13 Algemene plaatselijke verordening Roerdal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: de burgemeester van Roerdalen</text:p>
            <text:p text:style-name="al">Postbus 6099</text:p>
            <text:p text:style-name="al">6077 ZH ST.ODILIENBERG</text:p>
            <text:p text:style-name="al"/>
            <text:p text:style-name="al">Onder openbare inrichting wordt in ieder geval verstaan: een hotel, restaurant, pension, café, cafetaria, snackbar, discotheek, buurthuis of clubhui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Vergunning wordt gevraagd voor de exploitatie van:</text:span>
              </text:p>
              </text:list-item>
            </text:list>
            <text:list text:style-name="id1-3-2-2-1-3">
              <text:list-item text:style-override="id1-3-2-2-1-3-1">
                <text:number>O</text:number>
                <text:p text:style-name="al"> Café </text:p>
              </text:list-item>
              <text:list-item text:style-override="id1-3-2-2-1-3-2">
                <text:number>O</text:number>
                <text:p text:style-name="al"> Buurthuis </text:p>
              </text:list-item>
              <text:list-item text:style-override="id1-3-2-2-1-3-3">
                <text:number>O</text:number>
                <text:p text:style-name="al"> Shoarma-zaak</text:p>
              </text:list-item>
              <text:list-item text:style-override="id1-3-2-2-1-3-4">
                <text:number>O</text:number>
                <text:p text:style-name="al"> Restaurant </text:p>
              </text:list-item>
              <text:list-item text:style-override="id1-3-2-2-1-3-5">
                <text:number>O</text:number>
                <text:p text:style-name="al"> Sportclub </text:p>
              </text:list-item>
              <text:list-item text:style-override="id1-3-2-2-1-3-6">
                <text:number>O</text:number>
                <text:p text:style-name="al"> Hotel </text:p>
              </text:list-item>
              <text:list-item text:style-override="id1-3-2-2-1-3-7">
                <text:number>O</text:number>
                <text:p text:style-name="al"> Snackbar </text:p>
              </text:list-item>
              <text:list-item text:style-override="id1-3-2-2-1-3-8">
                <text:number>O</text:number>
                <text:p text:style-name="al"> IJssalon </text:p>
              </text:list-item>
              <text:list-item text:style-override="id1-3-2-2-1-3-9">
                <text:number>O</text:number>
                <text:p text:style-name="al"> Anders, nl. ______________________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
                <text:span text:style-name="nadrukvet">De aanvraag heeft betrekking op:</text:span>
              </text:p>
              </text:list-item>
            </text:list>
            <text:list text:style-name="id1-3-2-2-1-5">
              <text:list-item text:style-override="id1-3-2-2-1-5-1">
                <text:number>O</text:number>
                <text:p text:style-name="al"> vestiging van een nieuw bedrijf </text:p>
              </text:list-item>
              <text:list-item text:style-override="id1-3-2-2-1-5-2">
                <text:number>O</text:number>
                <text:p text:style-name="al"> overname bestaande onderneming</text:p>
              </text:list-item>
              <text:list-item text:style-override="id1-3-2-2-1-5-3">
                <text:number>O</text:number>
                <text:p text:style-name="al"> uitbreiding bestaande onderneming</text:p>
              </text:list-item>
              <text:list-item text:style-override="id1-3-2-2-1-5-4">
                <text:number>O</text:number>
                <text:p text:style-name="al">O wijziging vorm exploitatie</text:p>
              </text:list-item>
              <text:list-item text:style-override="id1-3-2-2-1-5-5">
                <text:number>O</text:number>
                <text:p text:style-name="al"> andere omstandigheden, namelijk: ________________________________________</text:p>
              </text:list-item>
            </text:list>
            <text:list text:style-name="id1-3-2-2-1-6">
              <text:list-item text:style-override="id1-3-2-2-1-6-1">
                <text:number>3.</text:number>
                <text:p text:style-name="al">
                <text:span text:style-name="nadrukvet"> Adres van de inrichting waarvoor de vergunning moet gelden:</text:span>
              </text:p>
              </text:list-item>
            </text:list>
            <text:p text:style-name="al">Naam bedrijf/instelling: ______________________________________________</text:p>
            <text:p text:style-name="al">Straatnaam en huisnummer: _____________________________________________</text:p>
            <text:p text:style-name="al">Postcode en plaatsnaam: ______________________________________________</text:p>
            <text:p text:style-name="al">Telefoonnummer: ______________________________________________</text:p>
            <text:p text:style-name="al">Correspondentieadres: (indien van toepassing)</text:p>
            <text:p text:style-name="al">Straat en huisnummer: ______________________________________________</text:p>
            <text:p text:style-name="al">Postcode en plaats: ______________________________________________</text:p>
            <text:p text:style-name="al"/>
            <text:list text:style-name="id1-3-2-2-1-15">
              <text:list-item text:style-override="id1-3-2-2-1-15-1">
                <text:number>4.</text:number>
                <text:p text:style-name="al">
                <text:span text:style-name="nadrukvet">Ondernemingsvorm</text:span>
              </text:p>
              </text:list-item>
            </text:list>
            <text:list text:style-name="id1-3-2-2-1-16">
              <text:list-item text:style-override="id1-3-2-2-1-16-1">
                <text:number>O</text:number>
                <text:p text:style-name="al"> Natuurlijke persoon </text:p>
              </text:list-item>
              <text:list-item text:style-override="id1-3-2-2-1-16-2">
                <text:number>O</text:number>
                <text:p text:style-name="al"> Rechtspersoon</text:p>
              </text:list-item>
            </text:list>
            <text:p text:style-name="al">KvK-nummer of vestigingsnummer: __________________</text:p>
            <text:p text:style-name="al"/>
            <text:list text:style-name="id1-3-2-2-1-19">
              <text:list-item text:style-override="id1-3-2-2-1-19-1">
                <text:number>5.</text:number>
                <text:p text:style-name="al">
                <text:span text:style-name="nadrukvet">Natuurlijk(e) persoon/personen:</text:span>
              </text:p>
              </text:list-item>
            </text:list>
            <text:p text:style-name="al">Ondernemer I:</text:p>
            <text:p text:style-name="al">Naam en voornamen: ______________________________________________</text:p>
            <text:p text:style-name="al">wonende aan het adres: ______________________________________________</text:p>
            <text:p text:style-name="al">postcode + woonplaats: ______________________________________________</text:p>
            <text:p text:style-name="al">burgerservicenummer: ______________________________________________</text:p>
            <text:p text:style-name="al"/>
            <text:p text:style-name="al">Ondernemer II:</text:p>
            <text:p text:style-name="al">Naam en voornamen: ______________________________________________</text:p>
            <text:p text:style-name="al">wonende aan het adres: ______________________________________________</text:p>
            <text:p text:style-name="al">postcode + woonplaats: ______________________________________________</text:p>
            <text:p text:style-name="al">burgerservicenummer: ______________________________________________</text:p>
            <text:p text:style-name="al"/>
            <text:p text:style-name="al">Ondernemer III:</text:p>
            <text:p text:style-name="al">Naam en voornamen: ______________________________________________</text:p>
            <text:p text:style-name="al">wonende aan het adres: ______________________________________________</text:p>
            <text:p text:style-name="al">postcode + woonplaats: ______________________________________________</text:p>
            <text:p text:style-name="al">burgerservicenummer: ______________________________________________</text:p>
            <text:p text:style-name="al"/>
            <text:p text:style-name="al">Ondernemer IV:</text:p>
            <text:p text:style-name="al">Naam en voornamen: ______________________________________________</text:p>
            <text:p text:style-name="al">wonende aan het adres: ______________________________________________</text:p>
            <text:p text:style-name="al">postcode + woonplaats: ______________________________________________</text:p>
            <text:p text:style-name="al">burgerservicenummer: ______________________________________________</text:p>
            <text:p text:style-name="al"/>
            <text:list text:style-name="id1-3-2-2-1-44">
              <text:list-item text:style-override="id1-3-2-2-1-44-1">
                <text:number>6.</text:number>
                <text:p text:style-name="al">
                <text:span text:style-name="nadrukvet"> Rechtspersoon/rechtspersonen</text:span>
              </text:p>
              </text:list-item>
            </text:list>
            <text:p text:style-name="al">Rechtspersoon A:</text:p>
            <text:p text:style-name="al">Naam rechtspersoon: ______________________________________________</text:p>
            <text:p text:style-name="al">Vestigingsplaats: ______________________________________________</text:p>
            <text:p text:style-name="al"/>
            <text:p text:style-name="al">Rechtspersoon B:</text:p>
            <text:p text:style-name="al">Naam rechtspersoon: ______________________________________________</text:p>
            <text:p text:style-name="al">Vestigingsplaats: ______________________________________________</text:p>
            <text:p text:style-name="al"/>
            <text:list text:style-name="id1-3-2-2-1-53">
              <text:list-item text:style-override="id1-3-2-2-1-53-1">
                <text:number>7.</text:number>
                <text:p text:style-name="al">
                <text:span text:style-name="nadrukvet">Terras</text:span>
              </text:p>
              </text:list-item>
            </text:list>
            <text:p text:style-name="al">Is er een terras of wilt u van een terras gebruik maken? O Ja O Nee</text:p>
            <text:p text:style-name="al">Oppervlakte terras ______m²</text:p>
            <text:p text:style-name="al">Waar bevindt zich het terras? O Gemeentegrond O Eigen grond</text:p>
            <text:p text:style-name="al">Situering terras t.o.v. uw horeca-inrichting O Voor- O Achter O Zijgevel</text:p>
            <text:p text:style-name="al">Wijze van opbergen terrasmeubelen O Binnen O Buiten</text:p>
            <text:p text:style-name="al"/>
            <text:p text:style-name="al">
            <text:span text:style-name="nadrukvet">Op het exploiteren van een terras zijn de “Nadere regels terrassen” zoals vermeld in artikel 2:13, vierde lid Algemene plaatselijke verordening Roerdalen 2019 van toepassing.</text:span>
          </text:p>
            <text:p text:style-name="al"/>
            <text:list text:style-name="id1-3-2-2-1-62">
              <text:list-item text:style-override="id1-3-2-2-1-62-1">
                <text:number>8.</text:number>
                <text:p text:style-name="al">
                <text:span text:style-name="nadrukvet">Bijlagen:</text:span>
              </text:p>
                <text:list text:style-name="id1-3-2-2-1-62-1-3">
                  <text:list-item text:style-override="id1-3-2-2-1-62-1-3-1">
                    <text:number>o</text:number>
                    <text:p text:style-name="al">nauwkeurige plattegrond van de gehele horeca-onderneming (inclusief het daarbij behorende </text:p>
                  </text:list-item>
                  <text:list-item text:style-override="id1-3-2-2-1-62-1-3-2">
                    <text:number>o</text:number>
                    <text:p text:style-name="al">terras), schaal tenminste 1:100, met vermelding van de verschillende ruimten in m2;</text:p>
                  </text:list-item>
                  <text:list-item text:style-override="id1-3-2-2-1-62-1-3-3">
                    <text:number>o</text:number>
                    <text:p text:style-name="al">een situatietekening van het terras waarbij duidelijk vermeld zijn de afmetingen van het terras, </text:p>
                  </text:list-item>
                  <text:list-item text:style-override="id1-3-2-2-1-62-1-3-4">
                    <text:number>o</text:number>
                    <text:p text:style-name="al">de indeling van het terras en eventueel geplaatste terrasafscheidingen;</text:p>
                  </text:list-item>
                  <text:list-item text:style-override="id1-3-2-2-1-62-1-3-5">
                    <text:number>o</text:number>
                    <text:p text:style-name="al">kopie inschrijving Kamer van Koophandel (niet ouder dan 1 maand);</text:p>
                  </text:list-item>
                  <text:list-item text:style-override="id1-3-2-2-1-62-1-3-6">
                    <text:number>o</text:number>
                    <text:p text:style-name="al">kopie legitimatiebewijs van alle personen die op de vergunning komen te staan;</text:p>
                  </text:list-item>
                  <text:list-item text:style-override="id1-3-2-2-1-62-1-3-7">
                    <text:number>o</text:number>
                    <text:p text:style-name="al">Vragenformulier in het kader van de Wet BIBOB *) (quickscan) gemeente Roerdalen.</text:p>
                  </text:list-item>
                </text:list>
              </text:list-item>
            </text:list>
            <text:p text:style-name="al">
            <text:span text:style-name="nadrukvet">*) De aanvraag voor een horeca-exploitatievergunning valt binnen het </text:span>
            <text:span text:style-name="nadrukvet">toepasssingsbereik</text:span>
            <text:span text:style-name="nadrukvet"> van de Beleidsregels Wet </text:span>
            <text:span text:style-name="nadrukvet">Bibob</text:span>
            <text:span text:style-name="nadrukvet"> Roerdalen 2016. Dat betekent dat bij de aanvraag tevens een volledig ingevuld “Vragenformulier in het kader van de Wet BIBOB (</text:span>
            <text:span text:style-name="nadrukvet">quickscan</text:span>
            <text:span text:style-name="nadrukvet">) gemeente Roerdalen” moet worden ingediend, voorzien van alle gevraagde bewijsstukken. </text:span>
          </text:p>
            <text:p text:style-name="al"/>
            <text:list text:style-name="id1-3-2-2-1-65">
              <text:list-item text:style-override="id1-3-2-2-1-65-1">
                <text:number>9.</text:number>
                <text:p text:style-name="al">
                <text:span text:style-name="nadrukvet"> Ruimte voor andere opmerkingen</text:span>
              </text:p>
              </text:list-item>
            </text:list>
            <text:p text:style-name="al">_______________________________________________________________________</text:p>
            <text:p text:style-name="al">_______________________________________________________________________</text:p>
            <text:p text:style-name="al"/>
            <text:list text:style-name="id1-3-2-2-1-69">
              <text:list-item text:style-override="id1-3-2-2-1-69-1">
                <text:number>10.</text:number>
                <text:p text:style-name="al">
                <text:span text:style-name="nadrukvet"> Ondertekening</text:span>
              </text:p>
              </text:list-item>
            </text:list>
            <text:p text:style-name="al">Aldus naar waarheid ingevuld:</text:p>
            <text:p text:style-name="al"/>
            <text:p text:style-name="al">_________________________</text:p>
            <text:p text:style-name="al">(plaatsnaam) </text:p>
            <text:p text:style-name="al"/>
            <text:p text:style-name="al">_______________________</text:p>
            <text:p text:style-name="al">(datum) </text:p>
            <text:p text:style-name="al"/>
            <text:p text:style-name="al">_______________________</text:p>
            <text:p text:style-name="al">(handtekening ondernemer)</text:p>
            <text:p text:style-name="al"/>
            <text:p text:style-name="al">
            <text:span text:style-name="nadrukvet">Het verstrekken van onjuiste of onvolledige gegevens is strafbaar en kan leiden tot weigering of intrekking van de vergunning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8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2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Roerdalen</meta:user-defined>
    <meta:user-defined meta:name="DC.title">Aanvraagformulier HORECA-EXPLOITATIEVERGUNNING zoals bedoeld in artikel 2:13 Algemene plaatselijke verordening Roerdalen 2019</meta:user-defined>
    <meta:user-defined meta:name="DCTERMS.W3CDTF/DCTERMS.available">2020-02-12</meta:user-defined>
    <meta:user-defined meta:name="OVERHEIDop.externeBijlage">Bijlage 1 Aanvraag horecaexploitatievergunning|exb-2020-6713</meta:user-defined>
    <meta:user-defined meta:name="DCTERMS.W3CDTF/OVERHEIDop.jaargang">2020</meta:user-defined>
    <meta:user-defined meta:name="OVERHEIDop.publicationIssue">36805</meta:user-defined>
    <meta:user-defined meta:name="OVERHEIDop.GmbID/DC.identifier">gmb-2020-36805</meta:user-defined>
    <meta:user-defined meta:name="OVERHEIDop.versieInformatie"/>
  </office:meta>
</office:document-meta>
</file>