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fensieweg 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2 februari 2020</text:p>
            <text:p text:style-name="common-al">Activiteit: Milieu neutrale wijziging </text:p>
            <text:p text:style-name="common-al">WABO-Wabonummer: OV 801417</text:p>
            <text:p text:style-name="common-al">Datum ontvangst aanvraag: 6 februar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80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167.218 450158.032</meta:user-defined>
    <meta:user-defined meta:name="DC.title">Nieuwe aanvraag omgevingsvergunning, Defensieweg 5 in Odijk</meta:user-defined>
    <meta:user-defined meta:name="OVERHEID.PostcodeHuisnummer/OVERHEIDop.postcodeHuisnummer">3984LR 5</meta:user-defined>
    <meta:user-defined meta:name="OVERHEIDop.straatnaam">Defensieweg</meta:user-defined>
    <meta:user-defined meta:name="OVERHEIDop.woonplaats">Odij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03</meta:user-defined>
    <meta:user-defined meta:name="OVERHEIDop.GmbID/DC.identifier">gmb-2020-36803</meta:user-defined>
    <meta:user-defined meta:name="OVERHEIDop.versieInformatie"/>
  </office:meta>
</office:document-meta>
</file>