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der Peijl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februari 2020 met zaaknummer <text:span text:style-name="nadrukvet">M-SLM200029 </text:span>voor het slopen van een gebouw op de locatie V<text:span text:style-name="nadrukvet">an der Peijlstraat 1 in Terneuzen</text:span>.</text:p>
            <text:p text:style-name="common-al">De sloopmelding is op 10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42.01 372619.22</meta:user-defined>
    <meta:user-defined meta:name="DC.title">Sloopmelding - van der Peijlstraat 1 in Terneuzen</meta:user-defined>
    <meta:user-defined meta:name="OVERHEIDop.straatnaam">van der Peijlstraat</meta:user-defined>
    <meta:user-defined meta:name="OVERHEIDop.woonplaats">Terneu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800</meta:user-defined>
    <meta:user-defined meta:name="OVERHEIDop.GmbID/DC.identifier">gmb-2020-36800</meta:user-defined>
    <meta:user-defined meta:name="OVERHEIDop.versieInformatie"/>
  </office:meta>
</office:document-meta>
</file>