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ep 231, 9732 CN Groningen – plaatsen dakopbouw (ontvangstdatum 30-01-2020, dossiernummer 2020704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79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9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9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70.687 584059.561</meta:user-defined>
    <meta:user-defined meta:name="DC.title">Aanvraag omgevingsvergunning: Sloep 231, 9732 CN Groningen – plaatsen dakopbouw (ontvangstdatum 30-01-2020, dossiernummer 202070485)</meta:user-defined>
    <meta:user-defined meta:name="OVERHEID.PostcodeHuisnummer/OVERHEIDop.postcodeHuisnummer">9732CN 231</meta:user-defined>
    <meta:user-defined meta:name="OVERHEIDop.straatnaam">Sloep</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796</meta:user-defined>
    <meta:user-defined meta:name="OVERHEIDop.GmbID/DC.identifier">gmb-2020-36796</meta:user-defined>
    <meta:user-defined meta:name="OVERHEIDop.versieInformatie"/>
  </office:meta>
</office:document-meta>
</file>