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kkermansstraat 10 in Zelhem, het organiseren van paasvuur </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589. De aanvraag gaat over het organiseren van paasvuur aan de Akkermansstraat 10 in Zelhem.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7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45 448634</meta:user-defined>
    <meta:user-defined meta:name="DC.title">APV vergunning: Akkermansstraat 10 in Zelhem, het organiseren van paasvuur</meta:user-defined>
    <meta:user-defined meta:name="OVERHEIDop.straatnaam">Akkermansstraat</meta:user-defined>
    <meta:user-defined meta:name="OVERHEIDop.woonplaats">Zelhem</meta:user-defined>
    <meta:user-defined meta:name="DCTERMS.W3CDTF/DCTERMS.available">2020-02-12</meta:user-defined>
    <meta:user-defined meta:name="OVERHEIDop.externeBijlage">publiceerbare aanvraag|exb-2020-6707</meta:user-defined>
    <meta:user-defined meta:name="OVERHEIDop.externeBijlage">beschikking-publiceerbaar|exb-2020-6708</meta:user-defined>
    <meta:user-defined meta:name="DCTERMS.W3CDTF/OVERHEIDop.jaargang">2020</meta:user-defined>
    <meta:user-defined meta:name="OVERHEIDop.publicationIssue">36793</meta:user-defined>
    <meta:user-defined meta:name="OVERHEIDop.GmbID/DC.identifier">gmb-2020-36793</meta:user-defined>
    <meta:user-defined meta:name="OVERHEIDop.versieInformatie"/>
  </office:meta>
</office:document-meta>
</file>