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1, 9712 JX Groningen – wijzigen gevel (verzenddatum 05-02-2020, dossiernummer 201975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2.82 581978.599</meta:user-defined>
    <meta:user-defined meta:name="DC.title">Verleende omgevingsvergunning: Waagstraat 1, 9712 JX Groningen – wijzigen gevel (verzenddatum 05-02-2020, dossiernummer 201975801)</meta:user-defined>
    <meta:user-defined meta:name="OVERHEID.PostcodeHuisnummer/OVERHEIDop.postcodeHuisnummer">9712JX 1</meta:user-defined>
    <meta:user-defined meta:name="OVERHEIDop.straatnaam">Waag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92</meta:user-defined>
    <meta:user-defined meta:name="OVERHEIDop.GmbID/DC.identifier">gmb-2020-36792</meta:user-defined>
    <meta:user-defined meta:name="OVERHEIDop.versieInformatie"/>
  </office:meta>
</office:document-meta>
</file>