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21 maart, diverse kernen - Joop Zoetemelk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toestemming is verleend voor het houden van een toertocht op 21 maart, tussen 8.30 en 15.00 uur, Joop Zoetemelk Classic - verzonden 4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77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178 466756</meta:user-defined>
    <meta:user-defined meta:name="DC.title">Besluit op aanvraag verklaring geen bezwaar voor een toertocht op de weg, 21 maart, diverse kernen - Joop Zoetemelk Classic</meta:user-defined>
    <meta:user-defined meta:name="OVERHEID.PostcodeHuisnummer/OVERHEIDop.postcodeHuisnummer">2461EC 10</meta:user-defined>
    <meta:user-defined meta:name="OVERHEIDop.straatnaam">Westkanaalweg</meta:user-defined>
    <meta:user-defined meta:name="OVERHEIDop.woonplaats">Ter Aar</meta:user-defined>
    <meta:user-defined meta:name="DCTERMS.W3CDTF/DCTERMS.available">2020-02-12</meta:user-defined>
    <meta:user-defined meta:name="DCTERMS.W3CDTF/OVERHEIDop.jaargang">2020</meta:user-defined>
    <meta:user-defined meta:name="OVERHEIDop.externeBijlage">Afgifte VGB|exb-2020-6705</meta:user-defined>
    <meta:user-defined meta:name="OVERHEIDop.publicationIssue">36779</meta:user-defined>
    <meta:user-defined meta:name="OVERHEIDop.GmbID/DC.identifier">gmb-2020-36779</meta:user-defined>
    <meta:user-defined meta:name="OVERHEIDop.versieInformatie"/>
  </office:meta>
</office:document-meta>
</file>