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la de Kampenstraat 1, 5248 AR, Rosmalen, het verbouwen/vergrot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illa de Kampenstraat 1, 5248 AR, Rosmalen, het verbouwen/vergroten van een woning, bouwen, strijd bestemmingsplan, WB00050507,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7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36.221 413189.065</meta:user-defined>
    <meta:user-defined meta:name="DC.title">Milla de Kampenstraat 1, 5248 AR, Rosmalen, het verbouwen/vergroten van een woning - omgevingsvergunning -</meta:user-defined>
    <meta:user-defined meta:name="OVERHEID.PostcodeHuisnummer/OVERHEIDop.postcodeHuisnummer">5248AR 1</meta:user-defined>
    <meta:user-defined meta:name="OVERHEIDop.straatnaam">Milla de Kampenstraat</meta:user-defined>
    <meta:user-defined meta:name="OVERHEIDop.woonplaats">Rosmalen</meta:user-defined>
    <meta:user-defined meta:name="DCTERMS.W3CDTF/DCTERMS.available">2020-02-14</meta:user-defined>
    <meta:user-defined meta:name="DCTERMS.W3CDTF/OVERHEIDop.jaargang">2020</meta:user-defined>
    <meta:user-defined meta:name="OVERHEIDop.publicationIssue">36774</meta:user-defined>
    <meta:user-defined meta:name="OVERHEIDop.GmbID/DC.identifier">gmb-2020-36774</meta:user-defined>
    <meta:user-defined meta:name="OVERHEIDop.versieInformatie"/>
  </office:meta>
</office:document-meta>
</file>