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lferinksweg t.h.v. nr. 2 t/m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V-2020-0386 voor een omgevingsvergunning : het vellen van 13 lindes, op locatie Elferinksweg t.h.v. nr. 2 t/m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77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07 470675</meta:user-defined>
    <meta:user-defined meta:name="OVERHEID.EPSG28992/DC.spatial">256250.26 470684.31</meta:user-defined>
    <meta:user-defined meta:name="DC.title">Kennisgeving besluit op aanvraag omgevingsvergunning  Elferinksweg t.h.v. nr. 2 t/m 102</meta:user-defined>
    <meta:user-defined meta:name="OVERHEIDop.straatnaam">Elferinksweg</meta:user-defined>
    <meta:user-defined meta:name="OVERHEIDop.straatnaam">Elferinksweg</meta:user-defined>
    <meta:user-defined meta:name="OVERHEIDop.woonplaats">Enschede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771</meta:user-defined>
    <meta:user-defined meta:name="OVERHEIDop.GmbID/DC.identifier">gmb-2020-36771</meta:user-defined>
    <meta:user-defined meta:name="OVERHEIDop.versieInformatie"/>
  </office:meta>
</office:document-meta>
</file>