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ualaan 17, 5237 EC, ’s-Hertogenbosch, het starten van een schoonheidssalon in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nualaan 17, 5237 EC, ’s-Hertogenbosch, het starten van een schoonheidssalon in garage, bouwen, WB00051281, 0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6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6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6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70.544 415269.456</meta:user-defined>
    <meta:user-defined meta:name="DC.title">Genualaan 17, 5237 EC, ’s-Hertogenbosch, het starten van een schoonheidssalon in garage, omgevingsvergunning</meta:user-defined>
    <meta:user-defined meta:name="OVERHEID.PostcodeHuisnummer/OVERHEIDop.postcodeHuisnummer">5237EC 17</meta:user-defined>
    <meta:user-defined meta:name="OVERHEIDop.straatnaam">Genualaan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6769</meta:user-defined>
    <meta:user-defined meta:name="OVERHEIDop.GmbID/DC.identifier">gmb-2020-36769</meta:user-defined>
    <meta:user-defined meta:name="OVERHEIDop.versieInformatie"/>
  </office:meta>
</office:document-meta>
</file>