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, 5213 AP, ’s-Hertogenbosch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194, 5213 AP, ’s-Hertogenbosch, het aanleggen van een inrit, strijd bestemmingsplan, WB00051277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2.265 411957.596</meta:user-defined>
    <meta:user-defined meta:name="DC.title">Graafseweg 194, 5213 AP, ’s-Hertogenbosch, het aanleggen van een inrit, omgevingsvergunning</meta:user-defined>
    <meta:user-defined meta:name="OVERHEID.PostcodeHuisnummer/OVERHEIDop.postcodeHuisnummer">5213AP 194</meta:user-defined>
    <meta:user-defined meta:name="OVERHEIDop.straatnaam">Graafsewe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764</meta:user-defined>
    <meta:user-defined meta:name="OVERHEIDop.GmbID/DC.identifier">gmb-2020-36764</meta:user-defined>
    <meta:user-defined meta:name="OVERHEIDop.versieInformatie"/>
  </office:meta>
</office:document-meta>
</file>