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mpenlandstraat ‘s-Hertogenbosch, het verzoek voor een officiële toewijzing van een huisnummer en toestemming voor tijdelijke bewoning en verbouw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empenlandstraat ‘s-Hertogenbosch, het verzoek voor een officiële toewijzing van een huisnummer en toestemming voor tijdelijke bewoning en verbouwing, bouwen, WB00051290, 07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761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61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61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668.64 411639.59</meta:user-defined>
    <meta:user-defined meta:name="DC.title">Kempenlandstraat ‘s-Hertogenbosch, het verzoek voor een officiële toewijzing van een huisnummer en toestemming voor tijdelijke bewoning en verbouwing, omgevingsvergunning</meta:user-defined>
    <meta:user-defined meta:name="OVERHEID.PostcodeHuisnummer/OVERHEIDop.postcodeHuisnummer">5211VN 55</meta:user-defined>
    <meta:user-defined meta:name="OVERHEIDop.straatnaam">Kempenlandstraat</meta:user-defined>
    <meta:user-defined meta:name="OVERHEIDop.woonplaats">'s-Hertogenbosch</meta:user-defined>
    <meta:user-defined meta:name="DCTERMS.W3CDTF/DCTERMS.available">2020-02-14</meta:user-defined>
    <meta:user-defined meta:name="DCTERMS.W3CDTF/OVERHEIDop.jaargang">2020</meta:user-defined>
    <meta:user-defined meta:name="OVERHEIDop.publicationIssue">36761</meta:user-defined>
    <meta:user-defined meta:name="OVERHEIDop.GmbID/DC.identifier">gmb-2020-36761</meta:user-defined>
    <meta:user-defined meta:name="OVERHEIDop.versieInformatie"/>
  </office:meta>
</office:document-meta>
</file>