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Dr. Batenburglaan 76 4837B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334</text:p>
            <text:p text:style-name="common-al">
            <text:span text:style-name="nadrukvet">Verzenddatum besluit:</text:span> 10-02-2020</text:p>
            <text:p text:style-name="common-al">
            <text:span text:style-name="nadrukvet">Locatie:</text:span> Dr. Batenburglaan 76 4837BR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Dr. Batenburglaan 76 4837BR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6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499.301 397667.712</meta:user-defined>
    <meta:user-defined meta:name="DC.title">Besluit op aanvraag wijziging aanhangsel van een Drank- en Horecavergunning Dr. Batenburglaan 76 4837BR Breda</meta:user-defined>
    <meta:user-defined meta:name="OVERHEIDop.straatnaam">Dr. Batenburglaan</meta:user-defined>
    <meta:user-defined meta:name="OVERHEIDop.woonplaats">Breda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60</meta:user-defined>
    <meta:user-defined meta:name="OVERHEIDop.GmbID/DC.identifier">gmb-2020-36760</meta:user-defined>
    <meta:user-defined meta:name="OVERHEIDop.versieInformatie"/>
  </office:meta>
</office:document-meta>
</file>