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allaspa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30 januari 2020 Pallaspad 42, 5694 WN – asbestsanering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60 392512</meta:user-defined>
    <meta:user-defined meta:name="DC.title">Geaccepteerde sloopmelding Pallaspad 42</meta:user-defined>
    <meta:user-defined meta:name="OVERHEID.PostcodeHuisnummer/OVERHEIDop.postcodeHuisnummer">5694WN 42</meta:user-defined>
    <meta:user-defined meta:name="OVERHEIDop.straatnaam">Pallaspad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53</meta:user-defined>
    <meta:user-defined meta:name="OVERHEIDop.GmbID/DC.identifier">gmb-2020-36753</meta:user-defined>
    <meta:user-defined meta:name="OVERHEIDop.versieInformatie"/>
  </office:meta>
</office:document-meta>
</file>