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lenaveenseweg 3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0 het besluit genomen om de omgevingsvergunning OBM op de locatie Helenaveenseweg 38 te Grashoek op verzoek van de vergunninghouder in te trekken. De intrekking is geregistreerd onder zaaknummer 18942163565.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2 febr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92.93 375567.87</meta:user-defined>
    <meta:user-defined meta:name="DC.title">Intrekking omgevingsvergunning Helenaveenseweg 38 te Grashoek</meta:user-defined>
    <meta:user-defined meta:name="OVERHEIDop.straatnaam">Helenaveenseweg</meta:user-defined>
    <meta:user-defined meta:name="OVERHEIDop.woonplaats">Grashoek</meta:user-defined>
    <meta:user-defined meta:name="DCTERMS.W3CDTF/DCTERMS.available">2020-02-12</meta:user-defined>
    <meta:user-defined meta:name="DCTERMS.W3CDTF/OVERHEIDop.jaargang">2020</meta:user-defined>
    <meta:user-defined meta:name="OVERHEIDop.publicationIssue">36752</meta:user-defined>
    <meta:user-defined meta:name="OVERHEIDop.GmbID/DC.identifier">gmb-2020-36752</meta:user-defined>
    <meta:user-defined meta:name="OVERHEIDop.versieInformatie"/>
  </office:meta>
</office:document-meta>
</file>