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Helenaveenseweg 48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februari 2020 het besluit genomen om de omgevingsvergunning OBM op de locatie Helenaveenseweg 48 te Grashoek op verzoek van de vergunninghouder in te trekken. De intrekking is geregistreerd onder zaaknummer 18942164082.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common-al">Het besluit en de bijbehorende stukken liggen vanaf 12 februari 2020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febr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74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4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4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237.61 375751.46</meta:user-defined>
    <meta:user-defined meta:name="DC.title">Intrekking omgevingsvergunning Helenaveenseweg 48 te Grashoek</meta:user-defined>
    <meta:user-defined meta:name="OVERHEIDop.straatnaam">Helenaveenseweg</meta:user-defined>
    <meta:user-defined meta:name="OVERHEIDop.woonplaats">Grashoek</meta:user-defined>
    <meta:user-defined meta:name="DCTERMS.W3CDTF/DCTERMS.available">2020-02-12</meta:user-defined>
    <meta:user-defined meta:name="DCTERMS.W3CDTF/OVERHEIDop.jaargang">2020</meta:user-defined>
    <meta:user-defined meta:name="OVERHEIDop.publicationIssue">36748</meta:user-defined>
    <meta:user-defined meta:name="OVERHEIDop.GmbID/DC.identifier">gmb-2020-36748</meta:user-defined>
    <meta:user-defined meta:name="OVERHEIDop.versieInformatie"/>
  </office:meta>
</office:document-meta>
</file>