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thoor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W 19/460 voor het uitbreiden van de woning (bouwen) op locatie Kolthoornseweg 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1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7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93.41 471347.36</meta:user-defined>
    <meta:user-defined meta:name="DC.title">Kennisgeving besluit op aanvraag omgevingsvergunning Kolthoornseweg 3</meta:user-defined>
    <meta:user-defined meta:name="OVERHEIDop.straatnaam">Kolthoornseweg</meta:user-defined>
    <meta:user-defined meta:name="OVERHEIDop.woonplaats">Put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746</meta:user-defined>
    <meta:user-defined meta:name="OVERHEIDop.GmbID/DC.identifier">gmb-2020-36746</meta:user-defined>
    <meta:user-defined meta:name="OVERHEIDop.versieInformatie"/>
  </office:meta>
</office:document-meta>
</file>