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zijde Helperzoomtunnel, kad.sec. M, perc.nrs 11110, 6470, 8947, 1965, Groningen – realiseren waterpartijen aan noordzijde helperzoomtunnel (verzenddatum 06-02-2020, dossiernummer 20207031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73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3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3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91.71 580123.766</meta:user-defined>
    <meta:user-defined meta:name="DC.title">Verleende omgevingsvergunning: Noordzijde Helperzoomtunnel, kad.sec. M, perc.nrs 11110, 6470, 8947, 1965, Groningen – realiseren waterpartijen aan noordzijde helperzoomtunnel (verzenddatum 06-02-2020, dossiernummer 202070318)</meta:user-defined>
    <meta:user-defined meta:name="OVERHEID.PostcodeHuisnummer/OVERHEIDop.postcodeHuisnummer">9722BD 6</meta:user-defined>
    <meta:user-defined meta:name="OVERHEIDop.straatnaam">Helperzoom</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737</meta:user-defined>
    <meta:user-defined meta:name="OVERHEIDop.GmbID/DC.identifier">gmb-2020-36737</meta:user-defined>
    <meta:user-defined meta:name="OVERHEIDop.versieInformatie"/>
  </office:meta>
</office:document-meta>
</file>