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6 appartementen en 28 grondgebonden woningen aan de Pr. van Oranjestraat 15 tm 25, Vergtweg 4, 4a, 6, 6a, 6b, 8, 8a, 10, 10a en Aakstraat 21 tm 57 in Zaltbommel. Zaaknummer: 0214131107.</text:p>
      <text:section text:name="zakelijke-mededeling_id1-3-2" text:style-name="zakelijke-mededeling">
        <text:section text:name="zakelijke-mededeling-tekst_id1-3-2-1" text:style-name="zakelijke-mededeling-tekst">
          <text:section text:name="tekst_id1-3-2-1-1" text:style-name="tekst">
            <text:p text:style-name="common-al">Wij verleenden op 3-2-2020 een omgevingsvergunning voor het bouwen van 6 appartementen en 28 grondgebonden woningen op het adres Pr. van Oranjestraat 15 tm 25, Vergtweg 4, 4a, 6, 6a, 6b, 8, 8a, 10, 10a en Aakstraat 21 tm 57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73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3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3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Zaltbommel</meta:user-defined>
    <meta:user-defined meta:name="OVERHEID.Informatietype/DC.type">officiële publicatie</meta:user-defined>
    <meta:user-defined meta:name="OVERHEIDgvop.Informatietype/DC.type">Beschikkingen | afhandeling</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eferentienummer">0214131107</meta:user-defined>
    <dc:language>nl</dc:language>
    <meta:user-defined meta:name="OVERHEID.EPSG28992/DC.spatial">145634.562 424322.865</meta:user-defined>
    <meta:user-defined meta:name="DC.title">Burgemeester en wethouders van Zaltbommel – Verleende omgevingsvergunning voor het bouwen van 6 appartementen en 28 grondgebonden woningen aan de Pr. van Oranjestraat 15 tm 25, Vergtweg 4, 4a, 6, 6a, 6b, 8, 8a, 10, 10a en Aakstraat 21 tm 57 in Zaltbommel. Zaaknummer: 0214131107.</meta:user-defined>
    <meta:user-defined meta:name="OVERHEID.PostcodeHuisnummer/OVERHEIDop.postcodeHuisnummer">5301TG 4</meta:user-defined>
    <meta:user-defined meta:name="OVERHEIDop.straatnaam">Vergtweg</meta:user-defined>
    <meta:user-defined meta:name="OVERHEIDop.woonplaats">Zaltbommel</meta:user-defined>
    <meta:user-defined meta:name="DCTERMS.W3CDTF/DCTERMS.available">2020-02-12</meta:user-defined>
    <meta:user-defined meta:name="DCTERMS.W3CDTF/OVERHEIDop.jaargang">2020</meta:user-defined>
    <meta:user-defined meta:name="OVERHEIDop.publicationIssue">36734</meta:user-defined>
    <meta:user-defined meta:name="OVERHEIDop.GmbID/DC.identifier">gmb-2020-36734</meta:user-defined>
    <meta:user-defined meta:name="OVERHEIDop.versieInformatie"/>
  </office:meta>
</office:document-meta>
</file>