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 Braderie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op 10 februari 2020</text:p>
            <text:p text:style-name="common-al"/>
            <text:p text:style-name="common-al">Aan Stichting ’t Oude Ambacht is vergunning verleend voor een Braderie, in de straten Maaskantje – Kleine Molenstraat en St. Jacobusstraat in Sint-Michielsgestel op zondag 14 juni 2020 van 10.00 uur tot 22.00 uur.</text:p>
            <text:p text:style-name="common-al"/>
            <text:p text:style-name="common-al">Er is ontheffing verleend ex art. 35 van de Drank- en Horecawet voor het verstrekken van zwak-alcoholhoudende drank.</text:p>
            <text:p text:style-name="common-al"/>
            <text:p text:style-name="common-al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: mevrouw F. Verstraten, e-mail: <text:a xlink:href="mailto:F.Verstraten@mijngemeentedichtbij.nl" xlink:type="simple">F.Verstraten@MijnGemeenteDichtbij.nl</text:a> , telefoonnummer (0411) 655239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de burgemeester, Postbus 10.000, 5270 GA Sint-Michielsgestel. U kunt ook digitaal bezwaar indienen via <text:a xlink:href="http://www.sint-michielsgestel.nl/" xlink:type="simple">www.sint-michielsgestel.nl</text:a>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<text:a xlink:href="http://loket.rechtspraak.nl/bestuursrecht" xlink:type="simple">http://loket.rechtspraak.nl/bestuursrecht</text:a>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6731</text:span><text:line-break/><text:date style:data-style-name="dag" text:fixed="true" text:date-value="2020-02-17"/><text:line-break/><text:date style:data-style-name="jaar" text:fixed="true" text:date-value="2020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731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731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2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Openbare orde en veiligheid | Organisatie en beleid</meta:user-defined>
    <meta:user-defined meta:name="OVERHEIDop.referentienummer">1227458</meta:user-defined>
    <dc:language>nl</dc:language>
    <meta:user-defined meta:name="OVERHEID.EPSG28992/DC.spatial">153684.299 408098.084</meta:user-defined>
    <meta:user-defined meta:name="DC.title">Evenement Braderie in Sint-Michielsgestel</meta:user-defined>
    <meta:user-defined meta:name="OVERHEID.PostcodeHuisnummer/OVERHEIDop.postcodeHuisnummer">5271XJ 13</meta:user-defined>
    <meta:user-defined meta:name="OVERHEIDop.straatnaam">St.Jacobusstraat</meta:user-defined>
    <meta:user-defined meta:name="OVERHEIDop.woonplaats">Sint-Michielsgestel</meta:user-defined>
    <meta:user-defined meta:name="DCTERMS.W3CDTF/DCTERMS.available">2020-02-17</meta:user-defined>
    <meta:user-defined meta:name="DCTERMS.W3CDTF/OVERHEIDop.jaargang">2020</meta:user-defined>
    <meta:user-defined meta:name="OVERHEIDop.publicationIssue">36731</meta:user-defined>
    <meta:user-defined meta:name="OVERHEIDop.GmbID/DC.identifier">gmb-2020-36731</meta:user-defined>
    <meta:user-defined meta:name="OVERHEIDop.versieInformatie"/>
  </office:meta>
</office:document-meta>
</file>