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singel, t.h.v. nr.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V-2020-0655 voor een omgevingsvergunning : het vellen van 1 kastanje (noodkap), op locatie Getfertsingel, t.h.v. nr. 1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72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26 470275</meta:user-defined>
    <meta:user-defined meta:name="DC.title">Kennisgeving besluit op aanvraag omgevingsvergunning  Getfertsingel, t.h.v. nr. 198</meta:user-defined>
    <meta:user-defined meta:name="OVERHEIDop.straatnaam">Getfertsingel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723</meta:user-defined>
    <meta:user-defined meta:name="OVERHEIDop.GmbID/DC.identifier">gmb-2020-36723</meta:user-defined>
    <meta:user-defined meta:name="OVERHEIDop.versieInformatie"/>
  </office:meta>
</office:document-meta>
</file>