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dolf Bakhuizenstraat 1a Leeuwarden, (11038236) intern verbouwen tot woon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71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9 578412</meta:user-defined>
    <meta:user-defined meta:name="DC.title">Aangevraagde omgevingsvergunning Ludolf Bakhuizenstraat 1a Leeuwarden, (11038236) intern verbouwen tot woonhuis.</meta:user-defined>
    <meta:user-defined meta:name="OVERHEID.PostcodeHuisnummer/OVERHEIDop.postcodeHuisnummer">8932JE 2</meta:user-defined>
    <meta:user-defined meta:name="OVERHEIDop.straatnaam">Ludolf Bakhuizen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19</meta:user-defined>
    <meta:user-defined meta:name="OVERHEIDop.GmbID/DC.identifier">gmb-2020-36719</meta:user-defined>
    <meta:user-defined meta:name="OVERHEIDop.versieInformatie"/>
  </office:meta>
</office:document-meta>
</file>