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teorenstraat 64 (plaatsen zonnescherm); 591402; 08-11-19;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Meteorenstraat 64 (plaatsen zonnescherm); 591402; 8-11-2019; Status: Geweigerd, gemeente Hilversum</text:span>
          </text:p>
            <text:p text:style-name="common-al"/>
            <text:p text:style-name="common-al">Verzenddatum: 10-2-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718</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718</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718</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7/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1402</meta:user-defined>
    <meta:user-defined meta:name="DCTERMS.abstract">plaatsen zonnescherm</meta:user-defined>
    <dc:language>nl</dc:language>
    <meta:user-defined meta:name="OVERHEID.EPSG28992/DC.spatial">141985.629 471731.393</meta:user-defined>
    <meta:user-defined meta:name="DC.title">Meteorenstraat 64 (plaatsen zonnescherm); 591402; 08-11-19; Geweigerde omgevingsvergunning</meta:user-defined>
    <meta:user-defined meta:name="OVERHEIDop.straatnaam">Meteorenstraat</meta:user-defined>
    <meta:user-defined meta:name="OVERHEIDop.woonplaats">Hilversum</meta:user-defined>
    <meta:user-defined meta:name="DCTERMS.W3CDTF/DCTERMS.available">2020-02-12</meta:user-defined>
    <meta:user-defined meta:name="DCTERMS.W3CDTF/OVERHEIDop.jaargang">2020</meta:user-defined>
    <meta:user-defined meta:name="OVERHEIDop.publicationIssue">36718</meta:user-defined>
    <meta:user-defined meta:name="OVERHEIDop.GmbID/DC.identifier">gmb-2020-36718</meta:user-defined>
    <meta:user-defined meta:name="OVERHEIDop.versieInformatie"/>
  </office:meta>
</office:document-meta>
</file>