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text:list-style style:name="id1-3-2-2-1-4-1-6-4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-4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-5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6-5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6-6-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6-6-1-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6-7-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6-7-1-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6-8-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6-8-1-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6-9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9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10-1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6-10-1-1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6-1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11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12-1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6-12-1-1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6-1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13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14-1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6-14-1-1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6-15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6-15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6-16-1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-6-16-1-1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-6-17-1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-6-17-1-1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-6-33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-3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-34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6-34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6-39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39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40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6-40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6-4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45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46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46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47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47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48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6-48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6-49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49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50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50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5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5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55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55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56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6-56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6-6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6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6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63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64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64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65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6-65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6-66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66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67-1-1">
      <text:list-level-style-bullet style:num-suffix="" text:bullet-char="​" text:level="1">
        <style:list-level-properties text:min-label-width="10mm"/>
      </text:list-level-style-bullet>
    </text:list-style>
    <text:list-style style:name="id1-3-2-2-1-4-1-6-67-1-1-1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Oldenzaal houdende regels omtrent tarieven gemeentelijke sportaccommodaties (Tarievenlijst gemeentelijke sportaccommodaties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denzaal </text:p>
            <text:p text:style-name="al"/>
            <text:p text:style-name="al"> besluit: </text:p>
            <text:p text:style-name="al"/>
            <text:p text:style-name="al">vast te stellen onderstaande Tarievenlijst gemeentelijke sportaccommodaties 202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het gebruik van de gemeentelijke sportaccommodaties zijn de volgende vergoedingen verschuld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Tarief 2019</text:p>
                  </table:table-cell>
                  <table:table-cell table:style-name="cell_frame_all" table:number-rows-spanned="1" table:number-columns-spanned="1">
                    <text:p text:style-name="table_al">Index 2,2%</text:p>
                    <text:p text:style-name="table_al">0,02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</text:span>
                    </text:p>
                    <text:p text:style-name="table_al">
                      <text:span text:style-name="nadrukvet">20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 Sportvelden</text:span>
                    </text:p>
                    <text:p text:style-name="table_al">
                      <text:span text:style-name="nadrukvet">I. <text:span text:style-name="nadrukondlijn"><text:span text:style-name="nadrukcur">Ingericht voor de voetbalsport en rugbysport</text:span></text:span>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4-1-1">
                      <text:list-item text:style-override="id1-3-2-2-1-4-1-6-4-1-1-1">
                        <text:number>a.</text:number>
                        <text:p text:style-name="table_al">huur sportaccommodatie Primulastraat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30.271,48 </text:p>
                  </table:table-cell>
                  <table:table-cell table:style-name="cell_frame_all" table:number-rows-spanned="1" table:number-columns-spanned="1">
                    <text:p text:style-name="table_al"> 665,97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30.937,45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5-1-1">
                      <text:list-item text:style-override="id1-3-2-2-1-4-1-6-5-1-1-1">
                        <text:number>b.</text:number>
                        <text:p text:style-name="table_al"> huur sportaccommodatie Schapendijk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36.177,80 </text:p>
                  </table:table-cell>
                  <table:table-cell table:style-name="cell_frame_all" table:number-rows-spanned="1" table:number-columns-spanned="1">
                    <text:p text:style-name="table_al"> 795,91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36.973,71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6-1-1">
                      <text:list-item text:style-override="id1-3-2-2-1-4-1-6-6-1-1-1">
                        <text:number>c.</text:number>
                        <text:p text:style-name="table_al"> huur sportaccommodatie Bornsedijk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17.891,74 </text:p>
                  </table:table-cell>
                  <table:table-cell table:style-name="cell_frame_all" table:number-rows-spanned="1" table:number-columns-spanned="1">
                    <text:p text:style-name="table_al"> 393,62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18.285,36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7-1-1">
                      <text:list-item text:style-override="id1-3-2-2-1-4-1-6-7-1-1-1">
                        <text:number>d.</text:number>
                        <text:p text:style-name="table_al"> huur sportaccommodatie Operalaan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18.968,70 </text:p>
                  </table:table-cell>
                  <table:table-cell table:style-name="cell_frame_all" table:number-rows-spanned="1" table:number-columns-spanned="1">
                    <text:p text:style-name="table_al"> 417,31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19.386,01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8-1-1">
                      <text:list-item text:style-override="id1-3-2-2-1-4-1-6-8-1-1-1">
                        <text:number>e.</text:number>
                        <text:p text:style-name="table_al"> Pupillenveld met kunstgrastoplaag en kleedgelegenheid op het sportpark aan de Primulastraa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9-1-1">
                      <text:list-item text:style-override="id1-3-2-2-1-4-1-6-9-1-1-1">
                        <text:number/>
                        <text:p text:style-name="table_al"> vast bedrag t/m 2014 toplaag en onderlaag 5.481,-. Van 2015 t/m 2042 alleen onderlaag 2.550,-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2.550,00 </text:p>
                  </table:table-cell>
                  <table:table-cell table:style-name="cell_frame_all" table:number-rows-spanned="1" table:number-columns-spanned="1">
                    <text:p text:style-name="table_al"> nv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2.550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10-1-1">
                      <text:list-item text:style-override="id1-3-2-2-1-4-1-6-10-1-1-1">
                        <text:number>f.</text:number>
                        <text:p text:style-name="table_al"> Pupillenveld met kunstgrastoplaag en kleedgelegenheid op het sportpark aan de Schapendijk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11-1-1">
                      <text:list-item text:style-override="id1-3-2-2-1-4-1-6-11-1-1-1">
                        <text:number/>
                        <text:p text:style-name="table_al">vast bedrag t/m 2020 toplaag en onderlaag 3.481,-. Van 2021 t/m 2045 alleen onderlaag 1.705,-.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3.481,00 </text:p>
                  </table:table-cell>
                  <table:table-cell table:style-name="cell_frame_all" table:number-rows-spanned="1" table:number-columns-spanned="1">
                    <text:p text:style-name="table_al"> nv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3.481,00 </text:span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12-1-1">
                      <text:list-item text:style-override="id1-3-2-2-1-4-1-6-12-1-1-1">
                        <text:number>g.</text:number>
                        <text:p text:style-name="table_al"> Miniveldje met kunstgrastoplaag en kleedgelegenheid op het sportpark aan de Bornsedijk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13-1-1">
                      <text:list-item text:style-override="id1-3-2-2-1-4-1-6-13-1-1-1">
                        <text:number/>
                        <text:p text:style-name="table_al">vast bedrag t/m 2020 toplaag en onderlaag 1.721,-. Van 2021 t/m 2045 alleen onderlaag 536,-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1.721,00 </text:p>
                  </table:table-cell>
                  <table:table-cell table:style-name="cell_frame_all" table:number-rows-spanned="1" table:number-columns-spanned="1">
                    <text:p text:style-name="table_al"> nv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1.721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14-1-1">
                      <text:list-item text:style-override="id1-3-2-2-1-4-1-6-14-1-1-1">
                        <text:number>h.</text:number>
                        <text:p text:style-name="table_al"> (Voorschot) energieverbruik 2020 sportpark aan de Primulastraat; afrekening obv nacalculatie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32.500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15-1-1">
                      <text:list-item text:style-override="id1-3-2-2-1-4-1-6-15-1-1-1">
                        <text:number>i.</text:number>
                        <text:p text:style-name="table_al"> (Voorschot) energieverbruik 2020 sportpark aan de Schapendijk; afrekening obv nacalculatie.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16.500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16-1-1">
                      <text:list-item text:style-override="id1-3-2-2-1-4-1-6-16-1-1-1">
                        <text:number>j.</text:number>
                        <text:p text:style-name="table_al"> (Voorschot) energieverbruik 2020 sportpark aan de Bornsedijk; afrekening obv nacalculatie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12.600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17-1-1">
                      <text:list-item text:style-override="id1-3-2-2-1-4-1-6-17-1-1-1">
                        <text:number>k.</text:number>
                        <text:p text:style-name="table_al"> (Voorschot) energieverbruik 2020 sportpark aan de Operalaan; afrekening obv nacalculatie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.200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I <text:span text:style-name="nadrukondlijn"><text:span text:style-name="nadrukcur">Ingericht voor de klootschietsport </text:span></text:span>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per baan per seizoe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1.018,20 </text:p>
                  </table:table-cell>
                  <table:table-cell table:style-name="cell_frame_all" table:number-rows-spanned="1" table:number-columns-spanned="1">
                    <text:p text:style-name="table_al"> 22,40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1.040,6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III <text:span text:style-name="nadrukondlijn"><text:span text:style-name="nadrukcur">Ingericht voor de jeu de boulessport </text:span></text:span>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Wedstrijdterrein zonder kleedgelegenheid per seizoe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470,64 </text:p>
                  </table:table-cell>
                  <table:table-cell table:style-name="cell_frame_all" table:number-rows-spanned="1" table:number-columns-spanned="1">
                    <text:p text:style-name="table_al"> 10,35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480,99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IV <text:span text:style-name="nadrukondlijn"><text:span text:style-name="nadrukcur">Toernooien op (kunst)gras </text:span></text:span>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Per wedstrijdveld per uur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20,42 </text:p>
                  </table:table-cell>
                  <table:table-cell table:style-name="cell_frame_all" table:number-rows-spanned="1" table:number-columns-spanned="1">
                    <text:p text:style-name="table_al"> 0,45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20,87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V</text:span>
                      <text:span text:style-name="nadrukvet">
                        <text:span text:style-name="nadrukondlijn">
                          <text:span text:style-name="nadrukcur">Hockey velden 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ijdrage veld 1, jaarlijks 2015 t/m 2022 zie INTB-15-02278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15.207,96 </text:p>
                  </table:table-cell>
                  <table:table-cell table:style-name="cell_frame_all" table:number-rows-spanned="1" table:number-columns-spanned="1">
                    <text:p text:style-name="table_al"> zie berek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15.171,2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ddendum: Vanaf 1 januari 2023 bestaat de jaarlijkse gebruiksvergoeding alleen uit de kosten voor onderhoud, zijnde een bedrag ad € 2.170,00 </text:p>
                    <text:p text:style-name="table_al">vermeerderd met de indexatie als vermeld in art. 4 lid 5 over de periode 2015 tot het moment waarop vervanging van kunstgrasveld 1 heeft plaatsgevonden.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B. Tennisbanen HH-laan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33-1-1">
                      <text:list-item text:style-override="id1-3-2-2-1-4-1-6-33-1-1-1">
                        <text:number>a.</text:number>
                        <text:p text:style-name="table_al"> per baan per uur per seizoen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183,65 </text:p>
                  </table:table-cell>
                  <table:table-cell table:style-name="cell_frame_all" table:number-rows-spanned="1" table:number-columns-spanned="1">
                    <text:p text:style-name="table_al"> 4,04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188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34-1-1">
                      <text:list-item text:style-override="id1-3-2-2-1-4-1-6-34-1-1-1">
                        <text:number>b.</text:number>
                        <text:p text:style-name="table_al"> per baan per uur voor incidenteel gebruik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24,99 </text:p>
                  </table:table-cell>
                  <table:table-cell table:style-name="cell_frame_all" table:number-rows-spanned="1" table:number-columns-spanned="1">
                    <text:p text:style-name="table_al"> 0,55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25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C. Binnensportaccommodatie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I. <text:span text:style-name="nadrukondlijn"><text:span text:style-name="nadrukcur">Sporthal </text:span></text:span>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. Sportverenigingen en -groepen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39-1-1">
                      <text:list-item text:style-override="id1-3-2-2-1-4-1-6-39-1-1-1">
                        <text:number>1.</text:number>
                        <text:p text:style-name="table_al"> voor de gehele sporthal op werkdagen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54,47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55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40-1-1">
                      <text:list-item text:style-override="id1-3-2-2-1-4-1-6-40-1-1-1">
                        <text:number>2.</text:number>
                        <text:p text:style-name="table_al">voor de halve sporthal op werkdagen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29,34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27,5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juniorentarief voor halve sporthal (= 1,5 x gymzaaltarief)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16,59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15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II. <text:span text:style-name="nadrukondlijn"><text:span text:style-name="nadrukcur">Gymnastieklokalen, gymzaal 4 de Thij, 1/3 deel van sporthal de Thij en sporthal de Kolk </text:span></text:span>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. Sportverenigingen en -groepen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45-1-1">
                      <text:list-item text:style-override="id1-3-2-2-1-4-1-6-45-1-1-1">
                        <text:number>1.</text:number>
                        <text:p text:style-name="table_al"> voor junioren: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46-1-1">
                      <text:list-item text:style-override="id1-3-2-2-1-4-1-6-46-1-1-1">
                        <text:number/>
                        <text:p text:style-name="table_al"> per wekelijks gebruiksuur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11,06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10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47-1-1">
                      <text:list-item text:style-override="id1-3-2-2-1-4-1-6-47-1-1-1">
                        <text:number/>
                        <text:p text:style-name="table_al"> per gebruiksuur <text:span text:style-name="nadrukvet">voor incidenteel gebruik</text:span>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37,28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38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48-1-1">
                      <text:list-item text:style-override="id1-3-2-2-1-4-1-6-48-1-1-1">
                        <text:number>2.</text:number>
                        <text:p text:style-name="table_al"> voor senioren: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49-1-1">
                      <text:list-item text:style-override="id1-3-2-2-1-4-1-6-49-1-1-1">
                        <text:number/>
                        <text:p text:style-name="table_al"> per wekelijks gebruiksuur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21,21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20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50-1-1">
                      <text:list-item text:style-override="id1-3-2-2-1-4-1-6-50-1-1-1">
                        <text:number/>
                        <text:p text:style-name="table_al"> per gebruiksuur <text:span text:style-name="nadrukvet">voor incidenteel gebruik</text:span>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37,28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38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III <text:span text:style-name="nadrukondlijn"><text:span text:style-name="nadrukcur">Mulifunctionele ruimte in sporthal de Thij </text:span></text:span>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. Sportverenigingen en -groepen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54-1-1">
                      <text:list-item text:style-override="id1-3-2-2-1-4-1-6-54-1-1-1">
                        <text:number>1.</text:number>
                        <text:p text:style-name="table_al"> voor junioren: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55-1-1">
                      <text:list-item text:style-override="id1-3-2-2-1-4-1-6-55-1-1-1">
                        <text:number/>
                        <text:p text:style-name="table_al"> per wekelijks gebruiksuur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4,6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4,7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56-1-1">
                      <text:list-item text:style-override="id1-3-2-2-1-4-1-6-56-1-1-1">
                        <text:number>2.</text:number>
                        <text:p text:style-name="table_al"> voor senioren: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per wekelijks gebruiksuur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8,84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9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per gebruiksuur <text:span text:style-name="nadrukvet">voor incidenteel gebruik</text:span>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37,28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38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IV <text:span text:style-name="nadrukondlijn"><text:span text:style-name="nadrukcur">Turnzaal in sporthal De Thij</text:span></text:span>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. Sportverenigingen en -groepen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62-1-1">
                      <text:list-item text:style-override="id1-3-2-2-1-4-1-6-62-1-1-1">
                        <text:number>1.</text:number>
                        <text:p text:style-name="table_al"> voor junioren: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63-1-1">
                      <text:list-item text:style-override="id1-3-2-2-1-4-1-6-63-1-1-1">
                        <text:number/>
                        <text:p text:style-name="table_al"> per wekelijks gebruiksuur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12,9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13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64-1-1">
                      <text:list-item text:style-override="id1-3-2-2-1-4-1-6-64-1-1-1">
                        <text:number/>
                        <text:p text:style-name="table_al"> per gebruiksuur <text:span text:style-name="nadrukvet">voor incidenteel gebruik</text:span>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54,34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55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65-1-1">
                      <text:list-item text:style-override="id1-3-2-2-1-4-1-6-65-1-1-1">
                        <text:number>2.</text:number>
                        <text:p text:style-name="table_al"> voor senioren: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66-1-1">
                      <text:list-item text:style-override="id1-3-2-2-1-4-1-6-66-1-1-1">
                        <text:number/>
                        <text:p text:style-name="table_al"> per wekelijks gebruiksuur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24,72 </text:p>
                  </table:table-cell>
                  <table:table-cell table:style-name="cell_frame_all" table:number-rows-spanned="1" table:number-columns-spanned="1">
                    <text:p text:style-name="table_al"> 0,54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25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67-1-1">
                      <text:list-item text:style-override="id1-3-2-2-1-4-1-6-67-1-1-1">
                        <text:number/>
                        <text:p text:style-name="table_al"> per gebruiksuur <text:span text:style-name="nadrukvet">voor incidenteel gebruik</text:span>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54,34 </text:p>
                  </table:table-cell>
                  <table:table-cell table:style-name="cell_frame_all" table:number-rows-spanned="1" table:number-columns-spanned="1">
                    <text:p text:style-name="table_al"> 1,20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55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 Boescoolfit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uiten reguliere uren en activiteiten (max. 6 weken per vereniging)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0,00 </text:p>
                  </table:table-cell>
                  <table:table-cell table:style-name="cell_frame_all" table:number-rows-spanned="1" table:number-columns-spanned="1">
                    <text:p text:style-name="table_al"> 0,00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0,00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">
                <text:number> 1. </text:number>
                <text:p text:style-name="al"> Het college van burgemeester en wethouders kan, in bijzondere gevallen en in alle redelijkheid en billijkheid zowel naar boven als naar beneden, afwijken van de door de raad goedgekeurde tarieven. </text:p>
              </text:list-item>
              <text:list-item text:style-override="id1-3-2-2-2-3">
                <text:number> 2. </text:number>
                <text:p text:style-name="al"> Voor het gebruik bij grote sportevenementen die buiten de sportsfeer liggen, zulks naar oordeel van het college, kunnen door het college afwijkende tarieven worden vastgesteld. 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list text:style-name="id1-3-2-2-3-2">
              <text:list-item text:style-override="id1-3-2-2-3-2">
                <text:number> 1. </text:number>
                <text:p text:style-name="al"> Deze tarievenlijst kan worden aangehaald als de <text:span text:style-name="nadrukvet">“Tarievenlijst gemeentelijke sportaccommodaties 2020"</text:span>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 Vastgesteld in de vergadering van 4 februari 2020, </text:span></text:p>
            <text:p><text:span text:style-name="functie"> 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 De secretaris,</text:span></text:p>
            <text:p><text:span text:style-name="functie"> de burgemeester, 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671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1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1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2/xml/MC-DRP-OverigeBvAS-Web-CB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Reg. nr. INTB-20-04455</meta:user-defined>
    <meta:user-defined meta:name="DCTERMS.alternative">Tarievenlijst gemeentelijke sportaccommodaties 2020</meta:user-defined>
    <dc:language>nl</dc:language>
    <meta:user-defined meta:name="OVERHEID.Gemeente/DC.spatial">Oldenzaal</meta:user-defined>
    <meta:user-defined meta:name="DC.title">Besluit van het college van burgemeester en wethouders van de gemeente Oldenzaal houdende regels omtrent tarieven gemeentelijke sportaccommodaties (Tarievenlijst gemeentelijke sportaccommodaties 2020)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14</meta:user-defined>
    <meta:user-defined meta:name="OVERHEIDop.betreftRegeling">CVDR637145_1</meta:user-defined>
    <meta:user-defined meta:name="OVERHEIDop.GmbID/DC.identifier">gmb-2020-36714</meta:user-defined>
    <meta:user-defined meta:name="xs:date/OVERHEIDop.startdatum">2020-02-13</meta:user-defined>
    <meta:user-defined meta:name="OVERHEIDop.versieInformatie"/>
  </office:meta>
</office:document-meta>
</file>