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aanbrengen van twee kwelschermen met een resonator - weerszijden van de Rotte ter hoogte van de Rottekade 240 en 249, Bergschenhoek, en aan de Bergse Linker Rottekade 375 en 376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75229   Aan de weerszijden van de Rotte ter hoogte van de Rottekade 240 en 249 te Bergschenhoek, en aan de Bergse Linker Rottekade 375 en 376 te Rotterdam.         </text:p>
            <text:p text:style-name="common-al">Het aanbrengen van twee kwelschermen met een resonator (verzonden 31-01-2020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70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5229</meta:user-defined>
    <dc:language>nl</dc:language>
    <meta:user-defined meta:name="OVERHEID.EPSG28992/DC.spatial">95354 441904</meta:user-defined>
    <meta:user-defined meta:name="OVERHEID.EPSG28992/DC.spatial">95310.098 441664.498</meta:user-defined>
    <meta:user-defined meta:name="DC.title">Gemeente Lansingerland - verlening geluidsontheffing - aanbrengen van twee kwelschermen met een resonator - weerszijden van de Rotte ter hoogte van de Rottekade 240 en 249, Bergschenhoek, en aan de Bergse Linker Rottekade 375 en 376, Rotterdam</meta:user-defined>
    <meta:user-defined meta:name="OVERHEID.PostcodeHuisnummer/OVERHEIDop.postcodeHuisnummer">2661JX 240</meta:user-defined>
    <meta:user-defined meta:name="OVERHEID.PostcodeHuisnummer/OVERHEIDop.postcodeHuisnummer">3056LM 375</meta:user-defined>
    <meta:user-defined meta:name="OVERHEIDop.straatnaam">Rottekade</meta:user-defined>
    <meta:user-defined meta:name="OVERHEIDop.straatnaam">Bergse Linker Rottekade</meta:user-defined>
    <meta:user-defined meta:name="OVERHEIDop.woonplaats">Bergschenhoek</meta:user-defined>
    <meta:user-defined meta:name="OVERHEIDop.woonplaats">Rotterd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08</meta:user-defined>
    <meta:user-defined meta:name="OVERHEIDop.GmbID/DC.identifier">gmb-2020-36708</meta:user-defined>
    <meta:user-defined meta:name="OVERHEIDop.versieInformatie"/>
  </office:meta>
</office:document-meta>
</file>