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het plein bij Rossumerstraat 1, 1a, 1b e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1725-2020 voor een omgevingsvergunning op locatie op het plein bij Rossumerstraat 1, 1a, 1b en 3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7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5.69 482431.92</meta:user-defined>
    <meta:user-defined meta:name="DC.title">Kennisgeving besluit op aanvraag omgevingsvergunning op het plein bij Rossumerstraat 1, 1a, 1b en 3 in Oldenzaal</meta:user-defined>
    <meta:user-defined meta:name="OVERHEIDop.straatnaam">Rossumer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6707</meta:user-defined>
    <meta:user-defined meta:name="OVERHEIDop.GmbID/DC.identifier">gmb-2020-36707</meta:user-defined>
    <meta:user-defined meta:name="OVERHEIDop.versieInformatie"/>
  </office:meta>
</office:document-meta>
</file>