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0, Nerhovensestraat 11, 5126 TD</text:span>
          </text:p>
            <text:p text:style-name="common-al">kappen bomen op gemeentegrond (20ZK0036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14.756 395869.213</meta:user-defined>
    <meta:user-defined meta:name="DC.title">Ingediende aanvragen voor een omgevingsvergunning</meta:user-defined>
    <meta:user-defined meta:name="OVERHEID.PostcodeHuisnummer/OVERHEIDop.postcodeHuisnummer">5126TD 11</meta:user-defined>
    <meta:user-defined meta:name="OVERHEIDop.straatnaam">Nerhovensestraat</meta:user-defined>
    <meta:user-defined meta:name="OVERHEIDop.woonplaats">Gilz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04</meta:user-defined>
    <meta:user-defined meta:name="OVERHEIDop.GmbID/DC.identifier">gmb-2020-36704</meta:user-defined>
    <meta:user-defined meta:name="OVERHEIDop.versieInformatie"/>
  </office:meta>
</office:document-meta>
</file>