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Ekkersrijt 3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ingestemd met de onderstaande sloopmelding:</text:p>
            <text:p text:style-name="common-al"/>
            <text:p text:style-name="common-al">30 januari 2020           Ekkersrijt 3101, 5692 CD – verwijderen asbesthoudende toepassingen uit de dakconstructie (SLOPEN)</text:p>
            <text:p text:style-name="common-al"/>
            <text:p text:style-name="last-al">Tegen sloopmeldingen kan geen bezwaar of beroep worden ingediend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6703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70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70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2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159.405 390448.612</meta:user-defined>
    <meta:user-defined meta:name="DC.title">Geaccepteerde sloopmelding Ekkersrijt 3101</meta:user-defined>
    <meta:user-defined meta:name="OVERHEID.PostcodeHuisnummer/OVERHEIDop.postcodeHuisnummer">5692CD 3101</meta:user-defined>
    <meta:user-defined meta:name="OVERHEIDop.straatnaam">Ekkersrijt</meta:user-defined>
    <meta:user-defined meta:name="OVERHEIDop.woonplaats">Son en Breugel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703</meta:user-defined>
    <meta:user-defined meta:name="OVERHEIDop.GmbID/DC.identifier">gmb-2020-36703</meta:user-defined>
    <meta:user-defined meta:name="OVERHEIDop.versieInformatie"/>
  </office:meta>
</office:document-meta>
</file>