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februari 2020, naast Hengelstraat 43, 5126 EA </text:span>
          </text:p>
            <text:p text:style-name="common-al">kappen boom op gemeentegrond (20ZK0035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7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26.36 394476.834</meta:user-defined>
    <meta:user-defined meta:name="DC.title">Ingediende aanvragen voor een omgevingsvergunning</meta:user-defined>
    <meta:user-defined meta:name="OVERHEID.PostcodeHuisnummer/OVERHEIDop.postcodeHuisnummer">5126EA 43</meta:user-defined>
    <meta:user-defined meta:name="OVERHEIDop.straatnaam">Hengelstraat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02</meta:user-defined>
    <meta:user-defined meta:name="OVERHEIDop.GmbID/DC.identifier">gmb-2020-36702</meta:user-defined>
    <meta:user-defined meta:name="OVERHEIDop.versieInformatie"/>
  </office:meta>
</office:document-meta>
</file>