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BERNHEZE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5 november 2019:</text:p>
            <text:p text:style-name="al"/>
            <text:p text:style-name="al">gelet op artikel 224 van de Gemeentewet;</text:p>
            <text:p text:style-name="al"/>
            <text:p text:style-name="al">vast te stellen de volgende verordening:</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p text:style-name="al">1. ‘vakantieonderkomens’: woningen en andere verblijven, niet-zijnde mobiele kampeeronderkomens of stacaravans, in hoofdzaak bestemd voor en gebezigd als verblijf voor vakantie- en andere recreatieve en/of educatieve doeleinden;</text:p>
            <text:p text:style-name="al">2. ‘mobiele kampeeronderkomens’: tenten, vouwwagens, kampeerauto's, toercaravans en soortgelijke onderkomens dan wel soortgelijke voertuigen welke bestemd zijn dan wel gebezigd worden als verblijf voor vakantie, andere recreatieve en/of educatieve doeleinden;</text:p>
            <text:p text:style-name="al">3. ‘minicamping’: een terrein voor openluchtrecreatie met een capaciteit van maximaal 25 mobiele kampeeronderkomens;</text:p>
            <text:p text:style-name="al">4. ‘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p text:style-name="al">5. ‘vaste standplaats’: een terrein of terreingedeelte dat bestemd is voor het gedurende een seizoen of een jaar plaatsen van een zelfde mobiel kampeeronderkomen of stacaravan;</text:p>
            <text:p text:style-name="al">6. ‘in georganiseerd verband verblijf houden’: verblijf onder leiding van een of meer</text:p>
            <text:p text:style-name="al">meerderjarige begeleiders. Het betreft hier bijvoorbeeld scholen of scouting. Familie- en vriendengroepen vallen hier niet ond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p text:style-name="al">1. door degene die als verpleegde of verzorgde in een inrichting tot verpleging of verzorging van zieken, van gebrekkigen, van hulpbehoevenden of van ouden van dagen verblijft, niet zijnde een vakantieonderkomen.</text:p>
            <text:p text:style-name="al">2. 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p text:style-name="al">3. voor groepen van meer dan 10 personen in de leeftijd van 0 tot 18 jaar, die in georganiseerd verband, als bedoeld in artikel 1 lid 6, verblijf houden. De vrijstelling geldt niet voor begeleiders vanaf 18 jaar.</text:p>
            <text:p text:style-name="al">4. op minicampings, zoals omschreven in artikel 1, lid 3. Hierbij is alleen het verblijf in een mobiel kampeeronderkomen vrijgesteld.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text:p>
            <text:p text:style-name="al">bepaald op:</text:p>
            <text:p text:style-name="al">- 2 personen indien het aantal slaapplaatsen drie of minder bedraagt;</text:p>
            <text:p text:style-name="al">- 3 personen indien het aantal slaapplaatsen meer dan drie bedraagt;</text:p>
            <text:p text:style-name="al">c.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beroepsmatig verhuurde ruimten dan wel op vaste standplaatsen, welke geschikt zijn voor gebruik of slechts gebruikt mogen worden gedurende een periode van:</text:p>
            <text:p text:style-name="al">- ten hoogste drie maanden bepaald op 20;</text:p>
            <text:p text:style-name="al">- meer dan drie doch ten hoogste zes maanden bepaald op 40; </text:p>
            <text:p text:style-name="al">- meer dan zes doch ten hoogste negen maanden bepaald op 60; </text:p>
            <text:p text:style-name="al">- meer dan negen doch ten hoogste twaalf maanden bepaald op 80;</text:p>
            <text:p text:style-name="al">b. ingeval verblijf wordt gehouden in mobiele kampeeronderkomens op niet-vaste standplaatsen bepaald op 365.</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Het tarief bedraagt per persoon, per overnachting € 1,35.</text:p>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belasting wordt door middel van voorlopige en definitieve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
            <text:p text:style-name="al">1. De aanslag(en) moet(en) worden betaald in twee gelijke termijnen, waarvan de eerste vervalt op de laatste dag van de maand volgend op de maand die in de dagtekening van het aanslagbiljet is vermeld en de tweede termijn twee maanden later. </text:p>
            <text:p text:style-name="al">2. Het bedrag inzake een bestuurlijke boete moet worden betaald in twee gelijke termijnen, waarvan de eerste vervalt op de laatste dag van de maand volgend op de maand die in de dagtekening van het aanslagbiljet is vermeld en de tweede termijn twee maanden later.</text:p>
            <text:p text:style-name="al">3. 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p text:style-name="al"/>
          </text:section>
          <text:section text:name="artikel_id1-3-2-2-15" text:style-name="artikel">
            <text:p text:style-name="artikel_kop_titel"><text:span text:style-name="artikel_kop_label">Artikel</text:span> <text:span text:style-name="artikel_kop_nr">14:</text:span> Registratieplicht</text:p>
            <text:p text:style-name="al"/>
            <text:p text:style-name="al">1. De belastingplichtige, bedoeld in artikel 3,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p text:style-name="al"/>
            <text:p text:style-name="al"/>
          </text:section>
          <text:section text:name="artikel_id1-3-2-2-18" text:style-name="artikel">
            <text:p text:style-name="artikel_kop_titel"><text:span text:style-name="artikel_kop_label">Artikel</text:span> <text:span text:style-name="artikel_kop_nr">17:</text:span> Overgangsbepaling, inwerkingtreding en citeertitel</text:p>
            <text:p text:style-name="al">1. De ‘Verordening toeristenbelasting Bernheze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toeristenbelasting Bernheze 2020’.</text:p>
            <text:p text:style-name="al"/>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Bernheze 2020</meta:user-defined>
    <dc:language>nl</dc:language>
    <meta:user-defined meta:name="OVERHEID.Gemeente/DC.spatial">Bernheze</meta:user-defined>
    <meta:user-defined meta:name="DC.title">VERORDENING OP DE HEFFING EN INVORDERING VAN TOERISTENBELASTING  BERNHEZE 2020</meta:user-defined>
    <meta:user-defined meta:name="DCTERMS.W3CDTF/DCTERMS.available">2020-01-02</meta:user-defined>
    <meta:user-defined meta:name="DCTERMS.W3CDTF/OVERHEIDop.jaargang">2020</meta:user-defined>
    <meta:user-defined meta:name="OVERHEIDop.publicationIssue">367</meta:user-defined>
    <meta:user-defined meta:name="OVERHEIDop.betreftRegeling">CVDR634644_1</meta:user-defined>
    <meta:user-defined meta:name="xs:date/OVERHEIDop.startdatum">2020-01-01</meta:user-defined>
    <meta:user-defined meta:name="OVERHEIDop.GmbID/DC.identifier">gmb-2020-367</meta:user-defined>
    <meta:user-defined meta:name="OVERHEIDop.versieInformatie"/>
  </office:meta>
</office:document-meta>
</file>