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chlân 4 Grou, (11038328) vergroten van de jachtha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69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9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9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20.234 569678.173</meta:user-defined>
    <meta:user-defined meta:name="DC.title">Aangevraagde omgevingsvergunning Leechlân 4 Grou, (11038328) vergroten van de jachthaven.</meta:user-defined>
    <meta:user-defined meta:name="OVERHEID.PostcodeHuisnummer/OVERHEIDop.postcodeHuisnummer">9001ZH 4</meta:user-defined>
    <meta:user-defined meta:name="OVERHEIDop.straatnaam">Leechl??n</meta:user-defined>
    <meta:user-defined meta:name="OVERHEIDop.woonplaats">Grou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99</meta:user-defined>
    <meta:user-defined meta:name="OVERHEIDop.GmbID/DC.identifier">gmb-2020-36699</meta:user-defined>
    <meta:user-defined meta:name="OVERHEIDop.versieInformatie"/>
  </office:meta>
</office:document-meta>
</file>