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magazijnstelling - Nobelsingel 1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5210   Nobelsingel 15, 2652 XA Berkel en Rodenrijs.</text:p>
            <text:p text:style-name="common-al">Het plaatsen van een magazijnstelling (verzonden 06-02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69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9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9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5210</meta:user-defined>
    <dc:language>nl</dc:language>
    <meta:user-defined meta:name="OVERHEID.EPSG28992/DC.spatial">90060.714 443764.128</meta:user-defined>
    <meta:user-defined meta:name="DC.title">Gemeente Lansingerland - verlening omgevingsvergunning - plaatsen van een magazijnstelling - Nobelsingel 15, Berkel en Rodenrijs</meta:user-defined>
    <meta:user-defined meta:name="OVERHEID.PostcodeHuisnummer/OVERHEIDop.postcodeHuisnummer">2652XA 15</meta:user-defined>
    <meta:user-defined meta:name="OVERHEIDop.straatnaam">Nobelsingel</meta:user-defined>
    <meta:user-defined meta:name="OVERHEIDop.woonplaats">Berkel en Rodenrijs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93</meta:user-defined>
    <meta:user-defined meta:name="OVERHEIDop.GmbID/DC.identifier">gmb-2020-36693</meta:user-defined>
    <meta:user-defined meta:name="OVERHEIDop.versieInformatie"/>
  </office:meta>
</office:document-meta>
</file>