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bestemming voor het realiseren van twee woningen - Noordeindseweg 2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0957   Noordeindseweg 25, 2651 LD Berkel en Rodenrijs. </text:p>
            <text:p text:style-name="common-al">Het wijzigen van de bestemming voor het realiseren van twee woningen (verzonden 03-02-2020).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68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70957</meta:user-defined>
    <dc:language>nl</dc:language>
    <meta:user-defined meta:name="OVERHEID.EPSG28992/DC.spatial">92970 447007</meta:user-defined>
    <meta:user-defined meta:name="DC.title">Gemeente Lansingerland - verlening omgevingsvergunning - wijzigen van de bestemming voor het realiseren van twee woningen - Noordeindseweg 25, Berkel en Rodenrijs</meta:user-defined>
    <meta:user-defined meta:name="OVERHEID.PostcodeHuisnummer/OVERHEIDop.postcodeHuisnummer">2651LD 25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80</meta:user-defined>
    <meta:user-defined meta:name="OVERHEIDop.GmbID/DC.identifier">gmb-2020-36680</meta:user-defined>
    <meta:user-defined meta:name="OVERHEIDop.versieInformatie"/>
  </office:meta>
</office:document-meta>
</file>