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 Gelre, Beko Jutbergtrai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2894 AV Gelre.</text:p>
            <text:p text:style-name="common-al">Activiteit: Beko Jutbergtrail.</text:p>
            <text:p text:style-name="common-al">Datum: 15 februari 2020.</text:p>
            <text:p text:style-name="common-al">Plaats: Dieren.</text:p>
            <text:p text:style-name="common-al">Website:  <text:a xlink:href="http://www.avgelre.nl/" xlink:type="simple">www.avgelre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6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821 452189</meta:user-defined>
    <meta:user-defined meta:name="DC.title">Bekendmaking APV-vergunning AV Gelre, Beko Jutbergtrail Dieren</meta:user-defined>
    <meta:user-defined meta:name="OVERHEID.PostcodeHuisnummer/OVERHEIDop.postcodeHuisnummer">6952GX 2a</meta:user-defined>
    <meta:user-defined meta:name="OVERHEIDop.straatnaam">Kolonieweg</meta:user-defined>
    <meta:user-defined meta:name="OVERHEIDop.woonplaats">Dier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668</meta:user-defined>
    <meta:user-defined meta:name="OVERHEIDop.GmbID/DC.identifier">gmb-2020-3668</meta:user-defined>
    <meta:user-defined meta:name="OVERHEIDop.versieInformatie"/>
  </office:meta>
</office:document-meta>
</file>