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Afwijkingenbeleid gemeente Stichtse Vecht 2012 is verv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tichtse Vecht hebben op 9 december 2014 het planologisch Afwijkingenbeleid 2014 vastgesteld. Dit beleid is in werking getreden op 19 december 2014. Daarna is het nog twee keer gewijzigd, te weten op 28 maart 2017 en op 19 september 2017.  Met het inwerking treden van het Afwijkingenbeleid 2014 is het  Afwijkingenbeleid 2012 vervallen. </text:p>
            <text:p text:style-name="al"/>
            <text:p text:style-name="al">Stichtse Vecht, 12 februar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Ruimte en infrastructuur | Organisatie en beleid</meta:user-defined>
    <meta:user-defined meta:name="DC.source">https://www.overheid.nl/</meta:user-defined>
    <dc:language>nl</dc:language>
    <meta:user-defined meta:name="OVERHEID.Gemeente/DC.spatial">Stichtse Vecht</meta:user-defined>
    <meta:user-defined meta:name="DC.title">Kadernota Afwijkingenbeleid gemeente Stichtse Vecht 2012 is vervallen.</meta:user-defined>
    <meta:user-defined meta:name="DCTERMS.W3CDTF/DCTERMS.available">2020-02-12</meta:user-defined>
    <meta:user-defined meta:name="DCTERMS.W3CDTF/OVERHEIDop.jaargang">2020</meta:user-defined>
    <meta:user-defined meta:name="OVERHEIDop.publicationIssue">36679</meta:user-defined>
    <meta:user-defined meta:name="OVERHEIDop.betreftRegeling">CVDR195722_1</meta:user-defined>
    <meta:user-defined meta:name="OVERHEIDop.GmbID/DC.identifier">gmb-2020-36679</meta:user-defined>
    <meta:user-defined meta:name="OVERHEIDop.versieInformatie"/>
  </office:meta>
</office:document-meta>
</file>