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72/1, 9744 BE Groningen – plaatsen dakkapel (ontvangstdatum 27-01-2020, dossiernummer 202070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7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81.602 580420.517</meta:user-defined>
    <meta:user-defined meta:name="DC.title">Aanvraag omgevingsvergunning: Peizerweg 272/1, 9744 BE Groningen – plaatsen dakkapel (ontvangstdatum 27-01-2020, dossiernummer 202070404)</meta:user-defined>
    <meta:user-defined meta:name="OVERHEID.PostcodeHuisnummer/OVERHEIDop.postcodeHuisnummer">9744BE 272</meta:user-defined>
    <meta:user-defined meta:name="OVERHEIDop.straatnaam">Peizer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676</meta:user-defined>
    <meta:user-defined meta:name="OVERHEIDop.GmbID/DC.identifier">gmb-2020-36676</meta:user-defined>
    <meta:user-defined meta:name="OVERHEIDop.versieInformatie"/>
  </office:meta>
</office:document-meta>
</file>